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Raadsvergadering - 9 juni 2022</text:p>
      <text:section text:name="regeling_id1-3-2" text:style-name="regeling">
        <text:section text:name="aanhef_id1-3-2-1" text:style-name="aanhef">
          <text:section text:name="preambule_id1-3-2-1-1" text:style-name="preambule">
            <text:p text:style-name="al"/>
            <text:p text:style-name="al">In de openbare vergadering op donderdag 9 juni 2022 heeft de gemeenteraad van Woensdrecht de volgende besluiten genomen:</text:p>
            <text:p text:style-name="al">
            <text:span text:style-name="nadrukvet">Vaststelling bestemmingsplan 'Woningbouw Trambaan 43-47, Calfven'</text:span>
          </text:p>
            <text:p text:style-name="al">
            <text:span text:style-name="nadrukcur">Besluit:</text:span>
          </text:p>
            <text:p text:style-name="al">Amendement ingediend door: ABZ, AKT,, CDA, D66 en VVD: Besluit:</text:p>
            <text:p text:style-name="al"/>
            <text:list text:style-name="id1-3-2-1-1-7">
              <text:list-item text:style-override="id1-3-2-1-1-7-1">
                <text:number>1.</text:number>
                <text:p text:style-name="al">Gedeeltelijk in te stemmen met de “Nota beantwoording zienswijzen” en bovenstaande overwegingen genoemd onder I te honoreren op het onderdeel goot- en bouwhoogte en de definitie van “peil”;</text:p>
              </text:list-item>
              <text:list-item text:style-override="id1-3-2-1-1-7-2">
                <text:number>2.</text:number>
                <text:p text:style-name="al">Het bestemmingsplan gewijzigd vast te stellen ten opzichte van het ontwerp op de volgende onderdelen: a. de regels behorende bij het bestemmingsplan artikel 3.2.2 onder g te wijzigen in “de maximale goot- en bouwhoogte van het hoofdgebouw mag niet meer bedragen dan respectievelijk 3,5 en 6,5 meter” b. de regels behorende bij het bestemmingsplan in artikel 1 onder 36 definitie “peil” te wijzigen als volgt: i. voor een bouwwerk op een perceel waarvan de hoofdtoegang direct aan de weg grenst: de hoogte van de weg ter plaatse van de hoofdtoegang; ii. voor een bouwwerk op een perceel, waarvan de hoofdtoegang niet direct aan de weg grenst: de hoogte in de bestaande situatie van het afgewerkte maaiveld ter plaatse van de naar de weg gekeerde gevel. iii. indien in of op het water wordt gebouwd: het Normaal Amsterdams Peil ( of een ander plaatselijk aan te houden waterpeil) c. aan de regels in artikel 1 de volgende definitie toe te voegen “bestaande situatie”: de situatie zoals aanwezig op het tijdstip van de terinzagelegging van het ontwerp-bestemmingsplan</text:p>
              </text:list-item>
              <text:list-item text:style-override="id1-3-2-1-1-7-3">
                <text:number>3.</text:number>
                <text:p text:style-name="al">De Nota van zienswijzen als volgt aan te passen door in de kolom Reactie op de zienswijze a. Onder A.3, A.5, B.2 en C.2 de tekst als volgt aan te passen: “Appellanten doen naar de mening van de raad terecht een beroep op het op een gelijke wijze doortrekken van de bouwhoogtes van de omliggende percelen aan de Trambaan, waaraan het perceel van de initiatiefnemer is gelegen. De raad heeft op 7 november 2012 bij de vaststelling van het bestemmingsplan BP Kom Ossendrecht-Calfven 1e herziening de bestaande situaties vastgelegd. Er is niet gekozen voor een algemene goot- en bouwhoogtebepaling ter plaatse van dit zijgedeelte van de Trambaan. Telkens is specifiek per adres de bestaande goot- en bouwhoogte conserverend opgenomen. Deze bedragen voor de goothoogte zonder uitzondering 3,5 m1, en voor de bouwhoogte 6,5 m1 (met één uitzondering op 8 m1). Het is in het belang van een goede ruimtelijke ordening ter plaatste vast te houden de goot- en bouwhoogten van de omliggende woningen aan de Trambaan bij nieuwe ontwikkelingen, en de kolom Actie n.a.v. de reactie op genoemde zienswijzen aan te passen als volgt: “De zienswijze geeft aanleiding tot het aanpassen van het bestemmingsplan”. b. Onder A.14 de tekst als volgt aan te passen; “Het geaccidenteerde perceel hoogteverschillen kent tot bijna 2 m1 en dit vraagt om een nadere regeling van peil zoals opgenomen in het bestemmingsplan om te verzekeren dat de peilhoogte aansluit bij de omliggende bebouwing aan de Trambaan” en de kolom Actie n.a.v. de reactie op deze zienswijze aan te passen als volgt: “De zienswijze geeft aanleiding tot het aanpassen van het bestemmingsplan.” c. In de kolom Reactie op de zienswijze onder A.7 uit de tekst te schrappen: “ de gemeenteraad, “ alsmede uit de tekst onder A. 11: “De gemeenteraad en ”</text:p>
              </text:list-item>
            </text:list>
            <text:p text:style-name="al">
            <text:span text:style-name="nadrukcur">Toelichting:</text:span>
          </text:p>
            <text:p text:style-name="al">Het amendement wordt unaniem aangenomen.</text:p>
            <text:p text:style-name="al">
            <text:span text:style-name="nadrukcur">Besluit:</text:span>
          </text:p>
            <text:p text:style-name="al">Geamendeerde raadsbesluit: Besluit:</text:p>
            <text:list text:style-name="id1-3-2-1-1-12">
              <text:list-item text:style-override="id1-3-2-1-1-12-1">
                <text:number>1.</text:number>
                <text:p text:style-name="al">Gedeeltelijk in te stemmen met de “Nota beantwoording zienswijzen” en bovenstaande overwegingen genoemd onder I te honoreren op het onderdeel goot- en bouwhoogte en de definitie van “peil”;</text:p>
              </text:list-item>
              <text:list-item text:style-override="id1-3-2-1-1-12-2">
                <text:number>2.</text:number>
                <text:p text:style-name="al">Het bestemmingsplan gewijzigd vast te stellen ten opzichte van het ontwerp op de volgende onderdelen: a. de regels behorende bij het bestemmingsplan artikel 3.2.2 onder g te wijzigen in “de maximale goot- en bouwhoogte van het hoofdgebouw mag niet meer bedragen dan respectievelijk 3,5 en 6,5 meter” b. de regels behorende bij het bestemmingsplan in artikel 1 onder 36 definitie “peil” te wijzigen als volgt: i. voor een bouwwerk op een perceel waarvan de hoofdtoegang direct aan de weg grenst: de hoogte van de weg ter plaatse van de hoofdtoegang; ii. voor een bouwwerk op een perceel, waarvan de hoofdtoegang niet direct aan de weg grenst: de hoogte in de bestaande situatie van het afgewerkte maaiveld ter plaatse van de naar de weg gekeerde gevel. iii. indien in of op het water wordt gebouwd: het Normaal Amsterdams Peil ( of een ander plaatselijk aan te houden waterpeil) c. aan de regels in artikel 1 de volgende definitie toe te voegen “bestaande situatie”: de situatie zoals aanwezig op het tijdstip van de terinzagelegging van het ontwerp-bestemmingsplan</text:p>
              </text:list-item>
              <text:list-item text:style-override="id1-3-2-1-1-12-3">
                <text:number>3.</text:number>
                <text:p text:style-name="al">De Nota van zienswijzen als volgt aan te passen door in de kolom Reactie op de zienswijze a. Onder A.3, A.5, B.2 en C.2 de tekst als volgt aan te passen: “Appellanten doen naar de mening van de raad terecht een beroep op het op een gelijke wijze doortrekken van de bouwhoogtes van de omliggende percelen aan de Trambaan, waaraan het perceel van de initiatiefnemer is gelegen. De raad heeft op 7 november 2012 bij de vaststelling van het bestemmingsplan BP Kom Ossendrecht-Calfven 1e herziening de bestaande situaties vastgelegd. Er is niet gekozen voor een algemene goot- en bouwhoogtebepaling ter plaatse van dit zijgedeelte van de Trambaan. Telkens is specifiek per adres de bestaande goot- en bouwhoogte conserverend opgenomen. Deze bedragen voor de goothoogte zonder uitzondering 3,5 m1, en voor de bouwhoogte 6,5 m1 (met één uitzondering op 8 m1). Het is in het belang van een goede ruimtelijke ordening ter plaatste vast te houden de goot- en bouwhoogten van de omliggende woningen aan de Trambaan bij nieuwe ontwikkelingen, en de kolom Actie n.a.v. de reactie op genoemde zienswijzen aan te passen als volgt: “De zienswijze geeft aanleiding tot het aanpassen van het bestemmingsplan”. b. Onder A.14 de tekst als volgt aan te passen; “Het geaccidenteerde perceel hoogteverschillen kent tot bijna 2 m1 en dit vraagt om een nadere regeling van peil zoals opgenomen in het bestemmingsplan om te verzekeren dat de peilhoogte aansluit bij de omliggende bebouwing aan de Trambaan” en de kolom Actie n.a.v. de reactie op deze zienswijze aan te passen als volgt: “De zienswijze geeft aanleiding tot het aanpassen van het bestemmingsplan.” c. In de kolom Reactie op de zienswijze onder A.7 uit de tekst te schrappen: “ de gemeenteraad, “ alsmede uit de tekst onder A. 11: “De gemeenteraad en ”</text:p>
              </text:list-item>
            </text:list>
            <text:p text:style-name="al">
            <text:span text:style-name="nadrukcur">Toelichting:</text:span>
          </text:p>
            <text:p text:style-name="al">Het geamendeerde raadsbesluit wordt unaniem aangenomen.</text:p>
            <text:p text:style-name="al">
            <text:span text:style-name="nadrukvet">Vaststelling bestemmingsplan ‘Vennekensstraat 12 Huijbergen’</text:span>
          </text:p>
            <text:p text:style-name="al">
            <text:span text:style-name="nadrukcur">Besluit:</text:span>
          </text:p>
            <text:p text:style-name="al">b e s l u i t :</text:p>
            <text:list text:style-name="id1-3-2-1-1-18">
              <text:list-item text:style-override="id1-3-2-1-1-18-1">
                <text:number>1.</text:number>
                <text:p text:style-name="al">Geen exploitatieplan vast te stellen voor het bestemmingsplan “Vennekensstraat 12 Huijbergen”;</text:p>
              </text:list-item>
              <text:list-item text:style-override="id1-3-2-1-1-18-2">
                <text:number>2.</text:number>
                <text:p text:style-name="al">Het bestemmingsplan “Vennekensstraat 12 Huijbergen” (NL.IMRO.0873.BUITxBP203xHERZx31-VG01) vast te stellen. Dit bestemmingsplan bestaat uit a. de geometrisch bepaalde planobjecten als vervat in het GML-bestand: NL.IMRO.0873.BUITxBP203xHERZx31-VG01.gml, met de bijbehorende bestanden; b. het analoge bestemmingsplan, bestaande uit toelichting, regels en verbeelding, behorende bij dit besluit en als zodanig gewaarmerkt.</text:p>
              </text:list-item>
            </text:list>
            <text:p text:style-name="al">
            <text:span text:style-name="nadrukcur">Toelichting:</text:span>
          </text:p>
            <text:p text:style-name="al">Het raadsvoorstel wordt unaniem aangenomen.</text:p>
            <text:p text:style-name="al">
            <text:span text:style-name="nadrukvet">Sluiting</text:span>
          </text:p>
            <text:p text:style-name="al">
            <text:span text:style-name="nadrukcur">Besluit:</text:span>
          </text:p>
            <text:p text:style-name="al">De voorzitter sluit de vergadering om 20.15 uur.</text:p>
            <text:p text:style-name="al">Voor meer informatie over de gemeenteraad kunt u zich in verbinding stellen met de griffier, de heer C. Adriaanse via e-mail c.adriaanse@woensdrecht.nl </text:p>
            <text:p text:style-name="al"/>
            <text:p text:style-name="al">
            <text:span text:style-name="nadrukcur">Hoogerheide, 29 maart 2023</text:span>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11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 9 juni 2022</meta:user-defined>
    <meta:user-defined meta:name="DCTERMS.W3CDTF/DCTERMS.available">2023-04-05</meta:user-defined>
    <meta:user-defined meta:name="DCTERMS.W3CDTF/OVERHEIDop.jaargang">2023</meta:user-defined>
    <meta:user-defined meta:name="OVERHEIDop.publicationIssue">141175</meta:user-defined>
    <meta:user-defined meta:name="OVERHEIDop.GmbID/DC.identifier">gmb-2023-141175</meta:user-defined>
    <meta:user-defined meta:name="OVERHEIDop.versieInformatie"/>
  </office:meta>
</office:document-meta>
</file>