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een voorwerp op of aan de weg plaatsen op locatie Vli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voorwerp op of aan de weg plaatsen op locatie Vlierstraat 20. De aanvraag is geregistreerd onder zaaknummer 19311077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17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7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72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ntheffing voor een voorwerp op of aan de weg plaatsen op locatie Vlierstraat 20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72</meta:user-defined>
    <meta:user-defined meta:name="OVERHEIDop.GmbID/DC.identifier">gmb-2023-141172</meta:user-defined>
    <meta:user-defined meta:name="OVERHEIDop.versieInformatie"/>
  </office:meta>
</office:document-meta>
</file>