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61695, Kanakker 1, 5866BD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1695</text:p>
            <text:p text:style-name="common-al">De omschrijving van de zaak: verbouwen tot 10 appartementen</text:p>
            <text:p text:style-name="common-al">De ontvangstdatum van de zaak: 7-11-2022</text:p>
            <text:p text:style-name="common-al">De globale locatie:Kanakker 1, 5866BD Swolgen</text:p>
            <text:p text:style-name="common-al">De ingerichte naam van het zaaktype: verbouwen voormalige bank</text:p>
            <text:p text:style-name="common-al"/>
            <text:p text:style-name="common-al">
            <text:span text:style-name="nadrukvet">Activiteiten</text:span>
          </text:p>
            <text:p text:style-name="common-al">verlengen beslistermijn met 6 weken voor de aanvraag verbouwen voormalige rabobank tot 10 appartementen</text:p>
            <text:p text:style-name="common-al"/>
            <text:p text:style-name="common-al">
            <text:span text:style-name="nadrukvet">Besluitgegevens</text:span>
          </text:p>
            <text:p text:style-name="common-al">De besluitdatum:17-3-2023</text:p>
            <text:p text:style-name="common-al">De startdatum inzagetermijn:18-3-2023</text:p>
            <text:p text:style-name="common-al">De startdatum bezwaartermijn:18-3-2023</text:p>
            <text:p text:style-name="common-al">De startdatum beroeptermijn:</text:p>
            <text:p text:style-name="common-al">De besluitstatus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16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anakker 1, 5866BD Swolgen</meta:user-defined>
    <dc:language>nl</dc:language>
    <meta:user-defined meta:name="OVERHEIDop.locatietype/OVERHEIDop.gebiedsmarkering">Punt</meta:user-defined>
    <meta:user-defined meta:name="DC.title">Kennisgeving termijnverlenging 2022-061695, Kanakker 1, 5866BD Swol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68</meta:user-defined>
    <meta:user-defined meta:name="OVERHEIDop.GmbID/DC.identifier">gmb-2023-141168</meta:user-defined>
    <meta:user-defined meta:name="OVERHEIDop.versieInformatie"/>
  </office:meta>
</office:document-meta>
</file>