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Overige (food) 15-05-2023 / 14-05-2024 (Verkoopdagen/tijden) - Grote Markt (Almere Sta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0316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5 januari 2023</text:p>
            <text:p text:style-name="common-al">
            <text:span text:style-name="nadrukvet">Omschrijving:</text:span> Overige (food) 15-05-2023 / 14-05-2024 (Verkoopdagen/tijden)</text:p>
            <text:p text:style-name="common-al">
            <text:span text:style-name="nadrukvet">Locatie:</text:span> Grote Markt (Almere Stad),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9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1167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16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16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Overige (food) 15-05-2023 / 14-05-2024 (Verkoopdagen/tijden) - Grote Markt (Almere Stad),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167</meta:user-defined>
    <meta:user-defined meta:name="OVERHEIDop.GmbID/DC.identifier">gmb-2023-141167</meta:user-defined>
    <meta:user-defined meta:name="OVERHEIDop.versieInformatie"/>
  </office:meta>
</office:document-meta>
</file>