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9 maart 2023 verleend Molenweg 32, 32a, 34, 34a, 38, 40, 42, 44, 46, 48, 50 in 't Za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aart 2023 een besluit genomen over de aanvraag voor het realiseren van 11 uitwegen aan de Molenweg 32, 32a, 34, 34a, 38, 40, 42, 44, 46, 48, 50 in 't Zandt.</text:p>
            <text:p text:style-name="common-al">De vergunning is verleend.</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11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29 maart 2023 verleend voor het realiseren van 11 uitwegen aan de Molenweg 32, 32a, 34, 34a, 38, 40, 42, 44, 46, 48, 50 in 't Zandt.</meta:user-defined>
    <dc:language>nl</dc:language>
    <meta:user-defined meta:name="OVERHEIDop.locatietype/OVERHEIDop.gebiedsmarkering">Adres</meta:user-defined>
    <meta:user-defined meta:name="DC.title">Kennisgeving besluit op aanvraag omgevingsvergunning: 29 maart 2023 verleend Molenweg 32, 32a, 34, 34a, 38, 40, 42, 44, 46, 48, 50 in 't Zandt</meta:user-defined>
    <meta:user-defined meta:name="DCTERMS.W3CDTF/DCTERMS.available">2023-04-05</meta:user-defined>
    <meta:user-defined meta:name="DCTERMS.W3CDTF/OVERHEIDop.jaargang">2023</meta:user-defined>
    <meta:user-defined meta:name="OVERHEIDop.publicationIssue">141162</meta:user-defined>
    <meta:user-defined meta:name="OVERHEIDop.GmbID/DC.identifier">gmb-2023-141162</meta:user-defined>
    <meta:user-defined meta:name="OVERHEIDop.versieInformatie"/>
  </office:meta>
</office:document-meta>
</file>