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bovengrondse inzamelvoorzieningen</text:p>
      <text:section text:name="regeling_id1-3-2" text:style-name="regeling">
        <text:section text:name="aanhef_id1-3-2-1" text:style-name="aanhef">
          <text:section text:name="preambule_id1-3-2-1-1" text:style-name="preambule">
            <text:p text:style-name="al"/>
            <text:p text:style-name="al"/>
            <text:p text:style-name="al">Het college van de gemeente Papendrecht,</text:p>
            <text:p text:style-name="al"/>
            <text:p text:style-name="al">Gelezen het voorstel van 28 maart 2023,</text:p>
            <text:p text:style-name="al"/>
            <text:p text:style-name="al">
            <text:span text:style-name="nadrukvet">Overwegende dat:</text:span>
          </text:p>
            <text:p text:style-name="al">Het college op basis van de Afvalstoffenverordening 2010 en Uitvoeringsbesluit inzamelmiddel de locatie voor ondergrondse inzamelvoorzieningen vaststelt, worden bij de locatiekeuze voor ondergrondse inzamelvoorzieningen de volgende beleidsregels gehanteerd.</text:p>
            <text:p text:style-name="al"/>
            <text:p text:style-name="al">
            <text:span text:style-name="nadrukvet">Gelet op</text:span>
          </text:p>
            <text:list text:style-name="id1-3-2-1-1-11">
              <text:list-item text:style-override="id1-3-2-1-1-11-1">
                <text:number>•</text:number>
                <text:p text:style-name="al">Artikel 4:81, eerste lid van de Algemene wet bestuursrecht;</text:p>
              </text:list-item>
              <text:list-item text:style-override="id1-3-2-1-1-11-2">
                <text:number>•</text:number>
                <text:p text:style-name="al">Artikel 4, tweede lid Afvalstoffenverordening 2010;</text:p>
              </text:list-item>
              <text:list-item text:style-override="id1-3-2-1-1-11-3">
                <text:number>•</text:number>
                <text:p text:style-name="al">Uitvoeringsbesluit inzamelmiddel (art. 4 en 10 Afvalstoffenverordening 2010).</text:p>
              </text:list-item>
            </text:list>
            <text:p text:style-name="al"/>
            <text:p text:style-name="al">
            <text:span text:style-name="nadrukvet">Besluit vast te stellen:</text:span>
          </text:p>
            <text:p text:style-name="al"/>
            <text:p text:style-name="al">
            <text:span text:style-name="nadrukvet">Beleidsregels ondergrondse inzamelvoorzieninge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gripsbepalingen</text:p>
            <text:p text:style-name="al">In deze beleidsregels wordt verstaan onder:</text:p>
            <text:list text:style-name="id1-3-2-2-1-3">
              <text:list-item text:style-override="id1-3-2-2-1-3-1">
                <text:number>1.</text:number>
                <text:p text:style-name="al">Aansluiting: een perceel waar ingevolge de Wet milieubeheer een verplichting tot inzamelen van huishoudelijke afvalstoffen geldt.</text:p>
              </text:list-item>
              <text:list-item text:style-override="id1-3-2-2-1-3-2">
                <text:number>2.</text:number>
                <text:p text:style-name="al">Afvalstoffenverordening: de Afvalstoffenverordening 2010.</text:p>
              </text:list-item>
              <text:list-item text:style-override="id1-3-2-2-1-3-3">
                <text:number>3.</text:number>
                <text:p text:style-name="al">Locatie: plaats in de openbare ruimte voor een of meer bovengrondse inzamelvoorzieningen (bovengronds afvalcontainer).</text:p>
              </text:list-item>
              <text:list-item text:style-override="id1-3-2-2-1-3-4">
                <text:number>4.</text:number>
                <text:p text:style-name="al">Loopafstand: de afstand gemeten vanaf de rand van een perceel tot aan de rand van een inzamelvoorziening.</text:p>
              </text:list-item>
              <text:list-item text:style-override="id1-3-2-2-1-3-5">
                <text:number>5.</text:number>
                <text:p text:style-name="al">Perceel: een perceel waarbij op grond van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 <text:span text:style-name="artikel_kop_nr"/> Locatiecriteria</text:p>
            <text:list text:style-name="id1-3-2-2-2-2">
              <text:list-item text:style-override="id1-3-2-2-2-2-1">
                <text:number>1.</text:number>
                <text:p text:style-name="al">De loopafstand tot de dichtstbijzijnde bovengrondse afvalcontainer bedraagt in principe maximaal 300 meter tussen perceel en de ondergrondse afvalcontainer, daar waar mogelijk minder. Gezocht wordt naar een optimum tussen (kosten) efficiency, service en stimulering van afvalscheiding door het brengen van afval naar de bovengrondse afvalcontainer.</text:p>
              </text:list-item>
              <text:list-item text:style-override="id1-3-2-2-2-2-2">
                <text:number>2.</text:number>
                <text:p text:style-name="al">Een bovengrondse afvalcontainer wordt zoveel mogelijk centraal geplaatst ten opzichte van de woningen die gebruik maken van de inzamelvoorziening.</text:p>
              </text:list-item>
              <text:list-item text:style-override="id1-3-2-2-2-2-3">
                <text:number>3.</text:number>
                <text:p text:style-name="al">De bovengrondse afvalcontainers worden zodanig geplaatst dat deze ook bereikbaar zijn voor minder validen.</text:p>
              </text:list-item>
              <text:list-item text:style-override="id1-3-2-2-2-2-4">
                <text:number>4.</text:number>
                <text:p text:style-name="al">De bovengrondse afvalcontainers worden zodanig geplaatst dat er bij de lediging minimale verkeershinder en oponthoud ontstaat.</text:p>
              </text:list-item>
              <text:list-item text:style-override="id1-3-2-2-2-2-5">
                <text:number>5.</text:number>
                <text:p text:style-name="al">De bovengrondse afvalcontainers worden zodanig geplaatst dat de inzamelvoertuigen veilig kunnen stoppen om de bovengrondse afvalcontainers op een veilige manier te kunnen ledigen.</text:p>
              </text:list-item>
              <text:list-item text:style-override="id1-3-2-2-2-2-6">
                <text:number>6.</text:number>
                <text:p text:style-name="al">De afstand tussen een locatie en de rijweg is, in verband met de maximale reikwijdte van de kraan van het inzamelvoertuig, niet meer dan 4 meter.</text:p>
              </text:list-item>
              <text:list-item text:style-override="id1-3-2-2-2-2-7">
                <text:number>7.</text:number>
                <text:p text:style-name="al">De afstand tussen een locatie (rand van de afvalcontainer) en de dichtstbijzijnde gevel is minimaal 2 meter.</text:p>
              </text:list-item>
              <text:list-item text:style-override="id1-3-2-2-2-2-8">
                <text:number>8.</text:number>
                <text:p text:style-name="al">Er worden in principe geen bomen gekapt. Indien het kappen ervan voor het plaatsen van bovengrondse containers onontkoombaar is, worden de bomen gecompenseerd, voor zover mogelijk in de nabijheid van de originele plek.</text:p>
              </text:list-item>
              <text:list-item text:style-override="id1-3-2-2-2-2-9">
                <text:number>9.</text:number>
                <text:p text:style-name="al">Het aanwijzen van locaties ten koste van parkeerplaatsen wordt zoveel mogelijk voorkomen. Indien benutting ervan voor het plaatsen van bovengrondse afvalcontainers onontkoombaar is, worden de parkeerplaatsen voor zover mogelijk in de nabijheid gecompenseerd.</text:p>
              </text:list-item>
              <text:list-item text:style-override="id1-3-2-2-2-2-10">
                <text:number>10.</text:number>
                <text:p text:style-name="al">Voor het plaatsen van bovengrondse afvalcontainers worden in principe geen kabels en leidingen verlegd. Vooraf wordt hiernaar onderzoek verricht. Indien desondanks tijdens werkzaamheden ten behoeve van de plaatsing blijkt dat een kabel of leiding aanwezig is, waardoor het plaatsen van de bovengrondse afvalcontainer niet mogelijk is, wordt een alternatieve locatie voor de bovengrondse afvalcontainer gezocht.</text:p>
              </text:list-item>
              <text:list-item text:style-override="id1-3-2-2-2-2-11">
                <text:number>11.</text:number>
                <text:p text:style-name="al">Een bovengrondse afvalcontainer wordt geplaatst in de openbare ruimte.</text:p>
              </text:list-item>
              <text:list-item text:style-override="id1-3-2-2-2-2-12">
                <text:number>12.</text:number>
                <text:p text:style-name="al">Het college kan afwijken van punt 11 als dit is op verzoek van of in overeenstemming met de Vereniging van Eigenaren of de woningbouwcorporatie. Wanneer een bovengrondse afvalcontainer in particuliere grond wordt gezet, dan sluit de gemeente een overeenkomst tussen de grondeigenaar en de gemeente in verband met opstalrecht. Dit om ervoor te zorgen dat de bovengrondse afvalcontainer bij overdracht naar een andere eigenaar kan blijven liggen.</text:p>
              </text:list-item>
              <text:list-item text:style-override="id1-3-2-2-2-2-13">
                <text:number>13.</text:number>
                <text:p text:style-name="al">Er wordt gestreefd naar aansluiting van minimaal 40 aansluitingen per bovengrondse afvalcontainer.</text:p>
              </text:list-item>
            </text:list>
          </text:section>
          <text:section text:name="artikel_id1-3-2-2-3" text:style-name="artikel">
            <text:p text:style-name="artikel_kop_titel"><text:span text:style-name="artikel_kop_label"/> <text:span text:style-name="artikel_kop_nr"/> Inwerkingtreding</text:p>
            <text:p text:style-name="al">Deze beleidsregels treden in werking één dag na bekendmaking.</text:p>
          </text:section>
          <text:section text:name="artikel_id1-3-2-2-4" text:style-name="artikel">
            <text:p text:style-name="artikel_kop_titel"><text:span text:style-name="artikel_kop_label"/> <text:span text:style-name="artikel_kop_nr"/> Citeertitel</text:p>
            <text:p text:style-name="al">Deze beleidsregels wordt aangehaald als 'Beleidsregels bovengrondse inzamelvoorzieningen'.</text:p>
          </text:section>
        </text:section>
        <text:section text:name="regeling-sluiting_id1-3-2-3" text:style-name="regeling-sluiting">
          <text:section text:name="ondertekening_id1-3-2-3-1">
            <text:p><text:span text:style-name="functie">Aldus vastgesteld in de vergadering van 28 maart 2023,</text:span></text:p>
            <text:p><text:span text:style-name="functie">de secretaris, de burgemeester,</text:span></text:p>
            <text:p><text:span text:style-name="functie"/></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115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5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5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source">Afvalstoffenverordening 2010;]|[https://lokaleregelgeving.overheid.nl/CVDR185388/5</meta:user-defined>
    <meta:user-defined meta:name="DC.source">Uitvoeringsbesluit inzamelmiddel]|[https://lokaleregelgeving.overheid.nl/CVDR39514</meta:user-defined>
    <meta:user-defined meta:name="OVERHEIDop.referentienummer">2023-0042637</meta:user-defined>
    <meta:user-defined meta:name="DCTERMS.alternative">Beleidsregels bovengrondse inzamelvoorzieningen</meta:user-defined>
    <dc:language>nl</dc:language>
    <meta:user-defined meta:name="OVERHEIDop.locatietype/OVERHEIDop.gebiedsmarkering">Gemeente</meta:user-defined>
    <meta:user-defined meta:name="DC.title">Beleidsregels bovengrondse inzamelvoorzieningen</meta:user-defined>
    <meta:user-defined meta:name="DCTERMS.W3CDTF/DCTERMS.available">2023-03-31</meta:user-defined>
    <meta:user-defined meta:name="DCTERMS.W3CDTF/OVERHEIDop.jaargang">2023</meta:user-defined>
    <meta:user-defined meta:name="OVERHEIDop.publicationIssue">141157</meta:user-defined>
    <meta:user-defined meta:name="OVERHEIDop.betreftRegeling">CVDR694275_1</meta:user-defined>
    <meta:user-defined meta:name="xs:date/OVERHEIDop.startdatum">2023-03-31</meta:user-defined>
    <meta:user-defined meta:name="OVERHEIDop.GmbID/DC.identifier">gmb-2023-141157</meta:user-defined>
    <meta:user-defined meta:name="OVERHEIDop.versieInformatie"/>
  </office:meta>
</office:document-meta>
</file>