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 exploitatievergunning Pizzeria Babylon, Alde Dyk 6 in Kootstertille</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22 maart 2023 is een exploitatievergunning openbare inrichting verleend aan Pizzeria Babylon voor het exploiteren van een pizzeria met terrasje op het adres Alde Dyk 6 in Kootstertille.</text:span></text:p>
            <text:p><text:span text:style-name="functie"/></text:p>
            <text:p><text:span text:style-name="functie">Bezwaar indienen</text:span></text:p>
            <text:p><text:span text:style-name="functie">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141156</text:span><text:line-break/><text:date style:data-style-name="dag" text:fixed="true" text:date-value="2023-03-31"/><text:line-break/><text:date style:data-style-name="jaar" text:fixed="true" text:date-value="2023-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1156</text:span><text:date style:data-style-name="nicedate" text:fixed="true" text:date-value="2023-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1156</text:span><text:date style:data-style-name="nicedate" text:fixed="true" text:date-value="2023-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Gemeente Achtkarspelen – Verleend exploitatievergunning Pizzeria Babylon, Alde Dyk 6 in Kootstertille</meta:user-defined>
    <meta:user-defined meta:name="DCTERMS.W3CDTF/DCTERMS.available">2023-03-31</meta:user-defined>
    <meta:user-defined meta:name="DCTERMS.W3CDTF/OVERHEIDop.jaargang">2023</meta:user-defined>
    <meta:user-defined meta:name="OVERHEIDop.publicationIssue">141156</meta:user-defined>
    <meta:user-defined meta:name="OVERHEIDop.GmbID/DC.identifier">gmb-2023-141156</meta:user-defined>
    <meta:user-defined meta:name="OVERHEIDop.versieInformatie"/>
  </office:meta>
</office:document-meta>
</file>