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- 21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openbare vergadering op donderdag 21 april 2022 heeft de gemeenteraad van Woensdrecht de volgende besluiten genomen:</text:p>
            <text:p text:style-name="al">
            <text:span text:style-name="nadrukvet">Benoeming wethouders</text:span>
          </text:p>
            <text:p text:style-name="al">
            <text:span text:style-name="nadrukcur">Besluit:</text:span>
          </text:p>
            <text:p text:style-name="al">b e s l u i t :</text:p>
            <text:p text:style-name="al"/>
            <text:list text:style-name="id1-3-2-1-1-7">
              <text:list-item text:style-override="id1-3-2-1-1-7-1">
                <text:number>1.</text:number>
                <text:p text:style-name="al">Te benoemen tot wethouder de heer L.G.M. van der Beek wonende te Huijbergen</text:p>
              </text:list-item>
              <text:list-item text:style-override="id1-3-2-1-1-7-2">
                <text:number>2.</text:number>
                <text:p text:style-name="al">De tijdsbestedingnorm vast te stellen op 100%.</text:p>
              </text:list-item>
            </text:list>
            <text:p text:style-name="al">b e s l u i t :</text:p>
            <text:list text:style-name="id1-3-2-1-1-9">
              <text:list-item text:style-override="id1-3-2-1-1-9-1">
                <text:number>1.</text:number>
                <text:p text:style-name="al">Te benoemen tot wethouder de heer M.P.M. Schuurbiers wonende te Hoogerheide</text:p>
              </text:list-item>
              <text:list-item text:style-override="id1-3-2-1-1-9-2">
                <text:number>2.</text:number>
                <text:p text:style-name="al">De tijdsbestedingnorm vast te stellen op 100%.</text:p>
              </text:list-item>
            </text:list>
            <text:p text:style-name="al">b e s l u i t :</text:p>
            <text:list text:style-name="id1-3-2-1-1-11">
              <text:list-item text:style-override="id1-3-2-1-1-11-1">
                <text:number>1.</text:number>
                <text:p text:style-name="al">Te benoemen tot wethouder de heer J.M.A. van Agtmaal wonende te Ossendrecht</text:p>
              </text:list-item>
              <text:list-item text:style-override="id1-3-2-1-1-11-2">
                <text:number>2.</text:number>
                <text:p text:style-name="al">De tijdsbestedingnorm vast te stellen op 100%.</text:p>
              </text:list-item>
            </text:list>
            <text:p text:style-name="al">b e s l u i t :</text:p>
            <text:list text:style-name="id1-3-2-1-1-13">
              <text:list-item text:style-override="id1-3-2-1-1-13-1">
                <text:number>1.</text:number>
                <text:p text:style-name="al">Te benoemen tot wethouder de heer T.J.W. de Heer wonende te Hoogerheide</text:p>
              </text:list-item>
              <text:list-item text:style-override="id1-3-2-1-1-13-2">
                <text:number>2.</text:number>
                <text:p text:style-name="al">De tijdsbestedingnorm vast te stellen op 80%.</text:p>
              </text:list-item>
            </text:list>
            <text:p text:style-name="al">
            <text:span text:style-name="nadrukcur">Toelichting:</text:span>
          </text:p>
            <text:p text:style-name="al">De voorzitter van de stemcommissie meldt dat er zijn 19 stemmen uitgebracht: </text:p>
            <text:p text:style-name="al">- de heer L.G.M. van der Beek: 19 stemmen voor </text:p>
            <text:p text:style-name="al">- de heer M.P.M. Schuurbiers: 19 stemmen voor </text:p>
            <text:p text:style-name="al">- de heer J.M.A. van Agtmaal: 19 stemmen voor</text:p>
            <text:p text:style-name="al"> - De heer T.J.W. de Heer: 19 stemmen voor </text:p>
            <text:p text:style-name="al">De nieuw gekozen wethouders leggen de Eed of Verklaring en belofte af en stellen zich voor.</text:p>
            <text:p text:style-name="al">Het raadsvoorstel wordt unaniem aangenomen.</text:p>
            <text:p text:style-name="al">
            <text:span text:style-name="nadrukvet">Toelating van de nieuwe benoemde raadsleden ter opvolging van de tot wethouders benoemde raadsleden en installatie van de nieuwe raadsleden</text:span>
          </text:p>
            <text:p text:style-name="al">
            <text:span text:style-name="nadrukcur">Besluit:</text:span>
          </text:p>
            <text:p text:style-name="al">b e s l u i t : </text:p>
            <text:p text:style-name="al">Toe te laten als lid van de raad van de gemeente Woensdrecht: de heer B. de Waal, de heer C.A.J.M. Rommers, mevrouw V.M.H. Verkuijl de heer L.J.C.L. de Vos</text:p>
            <text:p text:style-name="al">
            <text:span text:style-name="nadrukcur">Toelichting:</text:span>
          </text:p>
            <text:p text:style-name="al">De nieuwe raadsleden leggen de Eed of de Verklaring en belofte af en stellen zich kort voor. het raadsvoorstel wordt unaniem aangenomen.</text:p>
            <text:p text:style-name="al">
            <text:span text:style-name="nadrukvet">Raadsvoorstel Benoeming leden in de Opinieraden en voorzitters opinieraden</text:span>
          </text:p>
            <text:p text:style-name="al">
            <text:span text:style-name="nadrukcur">Besluit:</text:span>
          </text:p>
            <text:p text:style-name="al">b e s l u i t :</text:p>
            <text:list text:style-name="id1-3-2-1-1-31">
              <text:list-item text:style-override="id1-3-2-1-1-31-1">
                <text:number>1.</text:number>
                <text:p text:style-name="al">Alle leden van de raad zijn lid van alle Opinieraden, uitgezonderd de leden van de raad die optreden als voorzitter van een Opinieraad in de betreffende vergadering;</text:p>
              </text:list-item>
              <text:list-item text:style-override="id1-3-2-1-1-31-2">
                <text:number>2.</text:number>
                <text:p text:style-name="al">Tot voorzitter te benoemen van:</text:p>
              </text:list-item>
            </text:list>
            <text:p text:style-name="al">de Opinieraad Ruimte de heer E.C.M. van Wezel</text:p>
            <text:p text:style-name="al">de Opinieraad Samenleving de heer A.P.C.M. Gelten</text:p>
            <text:p text:style-name="al">de opinieraad Bestuur mevrouw M.E. de Lange</text:p>
            <text:list text:style-name="id1-3-2-1-1-35">
              <text:list-item text:style-override="id1-3-2-1-1-35-1">
                <text:number>1.</text:number>
                <text:p text:style-name="al">Tot burgerlid van de Opinieraden te benoemen: voor de fractie ABZ: De heer M.J.B. Brans en de heer D. Schuurbiers voor de fractie CDA: De heer L.L.J. Kuijlen, de heer N. de Vries en de heer M.J.A. van der Poel voor de fractie D66: De heer N. van Essen, de heer G.A.P. Janssen en de heer M.A. Thomson voor de fractie AKT: De heer L.J.I. Akkermans, mevrouw M.M.C.J. Dubois en de heer P.J.P. de Moor voor de fractie VVD: Mevrouw P.E. Weijman, de heer J. Pals en mevrouw M.E.C.A. van Uitregt voor de fractie PvdA: Mevrouw T. van Honschoten, mevrouw E.P.M. Joosen en de heer R. van Doorn</text:p>
              </text:list-item>
            </text:list>
            <text:p text:style-name="al">
            <text:span text:style-name="nadrukcur">Toelichting:</text:span>
          </text:p>
            <text:p text:style-name="al">De voorzitter van de stemcommissie meldt dat de voorzitters worden gekozen met: </text:p>
            <text:p text:style-name="al">de Opinieraad Ruimte </text:p>
            <text:p text:style-name="al">de heer E.C.M. van Wezel: 18 stemmen voor, 1 stemonthouding </text:p>
            <text:p text:style-name="al">de Opinieraad Samenleving </text:p>
            <text:p text:style-name="al">de heer A.P.C.M. Gelten: 19 stemmen voor </text:p>
            <text:p text:style-name="al">de opinieraad Bestuur </text:p>
            <text:p text:style-name="al">mevrouw M.E. de Lange: 19 stemmen voor</text:p>
            <text:p text:style-name="al"> De leden worden gekozen met: </text:p>
            <text:p text:style-name="al">De heer M.J.B. Brans: 19 stemmen voor </text:p>
            <text:p text:style-name="al">De heer D. Schuurbiers: 19 stemmen voor</text:p>
            <text:p text:style-name="al">De heer L.L.J. Kuijlen: 19 stemmen voor </text:p>
            <text:p text:style-name="al">De heer N. de Vries: 19 stemmen voor </text:p>
            <text:p text:style-name="al">De heer M.J.A. van der Poel: 19 stemmen voor </text:p>
            <text:p text:style-name="al">De heer N. van Essen: 19 stemmen voor</text:p>
            <text:p text:style-name="al">De heer G.A.P. Janssen: 19 stemmen voor</text:p>
            <text:p text:style-name="al">De heer M.A. Thomson: 19 stemmen voor </text:p>
            <text:p text:style-name="al">De heer L.J.I. Akkermans: 19 stemmen voor </text:p>
            <text:p text:style-name="al">Mevrouw M.M.C.J. Dubois: 18 stemmen voor, 1 stemonthouding </text:p>
            <text:p text:style-name="al">De heer P.J.P. de Moor: 19 stemmen voor </text:p>
            <text:p text:style-name="al">Mevrouw P.E. Weijman : 19 stemmen voor </text:p>
            <text:p text:style-name="al">De heer J. Pals: 16 stemmen voor, 3 stemmen tegen </text:p>
            <text:p text:style-name="al">Mevrouw M.E.C.A. van Uitregt: 19 stemmen voor </text:p>
            <text:p text:style-name="al">Mevrouw T. van Honschoten: 19 stemmen voor </text:p>
            <text:p text:style-name="al">Mevrouw E.P.M. Joosen : 19 stemmen voor </text:p>
            <text:p text:style-name="al">De heer R. van Doorn: 19 stemmen voor</text:p>
            <text:p text:style-name="al">Het raadsvoorstel wordt unaniem aangenomen.</text:p>
            <text:p text:style-name="al">
            <text:span text:style-name="nadrukvet">Raadsvoorstel benoemen leden vertrouwenscommissie</text:span>
          </text:p>
            <text:p text:style-name="al">
            <text:span text:style-name="nadrukcur">Besluit:</text:span>
          </text:p>
            <text:p text:style-name="al">b e s l u i t :</text:p>
            <text:list text:style-name="id1-3-2-1-1-66">
              <text:list-item text:style-override="id1-3-2-1-1-66-1">
                <text:number>1.</text:number>
                <text:p text:style-name="al">Benoemen tot lid van de vertrouwenscommissie de leden M. Bakker, L.M. Bolders, A.C.M. Buijsen, J.C.A. van der Ha, W.W.J.F. de Koning-Bogers en M.H.C.F. Michielsen-Goyvaerts.</text:p>
              </text:list-item>
              <text:list-item text:style-override="id1-3-2-1-1-66-2">
                <text:number>2.</text:number>
                <text:p text:style-name="al">De heer Buijsen aan te wijzen tot voorzitter en aanwijzing van de plaatsvervangend voorzitter aan de vertrouwenscommissie over te laten.</text:p>
              </text:list-item>
            </text:list>
            <text:p text:style-name="al">
            <text:span text:style-name="nadrukcur">Toelichting:</text:span>
          </text:p>
            <text:p text:style-name="al">De voorzitter van de stemcommissie meldt dat de leden van de vertrouwenscommissie worden gekozen met: </text:p>
            <text:p text:style-name="al">M. Bakker: 19 stemmen voor </text:p>
            <text:p text:style-name="al">L.M. Bolders: 19 stemmen voor </text:p>
            <text:p text:style-name="al">A.C.M. Buijsen: 19 stemmen voor </text:p>
            <text:p text:style-name="al">J.C.A. van der Ha: 19 stemmen voor </text:p>
            <text:p text:style-name="al">W.W.J.F. de Koning-Bogers: 19 stemmen voor</text:p>
            <text:p text:style-name="al"> M.H.C.F. Michielsen-Goyvaerts: 19 stemmen voor </text:p>
            <text:p text:style-name="al">Het raadsvoorstel wordt unaniem aangenomen.</text:p>
            <text:p text:style-name="al">
            <text:span text:style-name="nadrukvet">Raadsvoorstel benoeming leden werkgeverscommissie</text:span>
          </text:p>
            <text:p text:style-name="al">
            <text:span text:style-name="nadrukcur">Besluit:</text:span>
          </text:p>
            <text:p text:style-name="al">b e s l u i t:</text:p>
            <text:list text:style-name="id1-3-2-1-1-79">
              <text:list-item text:style-override="id1-3-2-1-1-79-1">
                <text:number>1.</text:number>
                <text:p text:style-name="al">De raadsleden mevrouw M.H.C.F. Michielsen-Goyvaerts, en de heren A.C.M. Buijsen en A.M. Mathijssen te benoemen tot lid van de werkgeverscommissie en mevrouw Michielsen-Goyvaerts aan te wijzen als voorzitter.</text:p>
              </text:list-item>
            </text:list>
            <text:p text:style-name="al">
            <text:span text:style-name="nadrukcur">Toelichting:</text:span>
          </text:p>
            <text:p text:style-name="al">De voorzitter van de stemcommissie meldt dat de leden van de werkgeverscommissie worden gekozen met: </text:p>
            <text:p text:style-name="al">M.H.C.F. Michielsen-Goyvaerts: 19 stemmen voor </text:p>
            <text:p text:style-name="al">A.C.M. Buijsen: 19 stemmen voor </text:p>
            <text:p text:style-name="al">A.M. Mathijssen: 19 stemmen voor </text:p>
            <text:p text:style-name="al">Het voorstel wordt unaniem aangenomen.</text:p>
            <text:p text:style-name="al">
            <text:span text:style-name="nadrukvet">Raadsvoorstel verordening bekostiging leerlingenvervoer 2022</text:span>
          </text:p>
            <text:p text:style-name="al">
            <text:span text:style-name="nadrukcur">Besluit:</text:span>
          </text:p>
            <text:p text:style-name="al">b e s l u i t : De gemeenteraad besluit de ‘verordening bekostiging leerlingenvervoer 2022’ vast te stellen.</text:p>
            <text:p text:style-name="al">
            <text:span text:style-name="nadrukcur">Toelichting:</text:span>
          </text:p>
            <text:p text:style-name="al">Het voorstel wordt unaniem aangenomen.</text:p>
            <text:p text:style-name="al">
            <text:span text:style-name="nadrukvet">Sluiting</text:span>
          </text:p>
            <text:p text:style-name="al">De voorzitter sluit de vergadering om 22.35 uur.</text:p>
            <text:p text:style-name="al">Voor meer informatie over de gemeenteraad kunt u zich in verbinding stellen met de griffier, de heer C. Adriaanse via e-mail c.adriaanse@woensdrecht.nl </text:p>
            <text:p text:style-name="al"/>
            <text:p text:style-name="al">
            <text:span text:style-name="nadrukcur">Hoogerheide, 29 maart 2023</text:span>
          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- 21 april 20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52</meta:user-defined>
    <meta:user-defined meta:name="OVERHEIDop.GmbID/DC.identifier">gmb-2023-141152</meta:user-defined>
    <meta:user-defined meta:name="OVERHEIDop.versieInformatie"/>
  </office:meta>
</office:document-meta>
</file>