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tandplaatsvergunningen kermis , Singe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2023-000363 voor het organiseren van een kermis op  2, 3, 5 en 6 mei 2023 van 13:00 t/m 22:00 uur en op 4 mei 2023 van 13:00 t/m 18:00 uur, locatie Singel 't Harde. De vergunningen aan de kermisexploitanten zijn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114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4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4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ingel 't Harde</meta:user-defined>
    <dc:language>nl</dc:language>
    <meta:user-defined meta:name="OVERHEIDop.locatietype/OVERHEIDop.gebiedsmarkering">Vlak</meta:user-defined>
    <meta:user-defined meta:name="DC.title">Kennisgeving standplaatsvergunningen kermis , Singel 't Hard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48</meta:user-defined>
    <meta:user-defined meta:name="OVERHEIDop.GmbID/DC.identifier">gmb-2023-141148</meta:user-defined>
    <meta:user-defined meta:name="OVERHEIDop.versieInformatie"/>
  </office:meta>
</office:document-meta>
</file>