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van Swietenlaan (voor nrs. 10, 12, 14, 9, 16 18 20) en voor Gen. Van der Heydenlaan (voor nr. 2), het kappen 9 bomen (ivm herinrichting generaal van swietenl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3-2023 </text:p>
            <text:p text:style-name="common-al">Wabonummer: D23/0312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14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4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4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2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n. van Swietenlaan (voor nrs. 10, 12, 14, 9, 16 18 20) en voor Gen. Van der Heydenlaan (voor nr. 2), het kappen 9 bomen (ivm herinrichting generaal van swietenlaan)</meta:user-defined>
    <meta:user-defined meta:name="DCTERMS.W3CDTF/DCTERMS.available">2023-03-31</meta:user-defined>
    <meta:user-defined meta:name="DCTERMS.W3CDTF/OVERHEIDop.jaargang">2023</meta:user-defined>
    <meta:user-defined meta:name="OVERHEIDop.publicationIssue">141145</meta:user-defined>
    <meta:user-defined meta:name="OVERHEIDop.GmbID/DC.identifier">gmb-2023-141145</meta:user-defined>
    <meta:user-defined meta:name="OVERHEIDop.versieInformatie"/>
  </office:meta>
</office:document-meta>
</file>