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3 heeft de gemeente een aanvraag ontvangen voor het plaatsen van zonnepanelen op het platte en schuine achterdakvlak en het dakvlak van de uitbouw van de woning op locatie Graaf Florislaan 10 te Bussum. De aanvraag is geregistreerd onder zaaknummer HZ_WABO-23-05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1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Florislaan 10 te Bussum</meta:user-defined>
    <meta:user-defined meta:name="DCTERMS.W3CDTF/DCTERMS.available">2023-03-31</meta:user-defined>
    <meta:user-defined meta:name="DCTERMS.W3CDTF/OVERHEIDop.jaargang">2023</meta:user-defined>
    <meta:user-defined meta:name="OVERHEIDop.publicationIssue">141144</meta:user-defined>
    <meta:user-defined meta:name="OVERHEIDop.GmbID/DC.identifier">gmb-2023-141144</meta:user-defined>
    <meta:user-defined meta:name="OVERHEIDop.versieInformatie"/>
  </office:meta>
</office:document-meta>
</file>