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9 maart 2023 afgewezen Skagerrak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3 een besluit genomen over de aanvraag voor het kappen van een boom (noodkap) aan de Skagerrak 1 in Delfzijl.</text:p>
            <text:p text:style-name="common-al">De vergunning is afgewe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1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9 maart 2023 afgewezen voor het kappen van een boom (noodkap) aan de Skagerrak 1 in Delfzijl.</meta:user-defined>
    <dc:language>nl</dc:language>
    <meta:user-defined meta:name="OVERHEIDop.locatietype/OVERHEIDop.gebiedsmarkering">Adres</meta:user-defined>
    <meta:user-defined meta:name="DC.title">Kennisgeving besluit op aanvraag omgevingsvergunning: 29 maart 2023 afgewezen Skagerrak 1 in Delfzij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140</meta:user-defined>
    <meta:user-defined meta:name="OVERHEIDop.GmbID/DC.identifier">gmb-2023-141140</meta:user-defined>
    <meta:user-defined meta:name="OVERHEIDop.versieInformatie"/>
  </office:meta>
</office:document-meta>
</file>