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eatrixhof 226, 5401 C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3 heeft de gemeente bovenstaande sloopmelding ontvangen.</text:p>
            <text:p text:style-name="common-al">De melding betreft locatie Beatrixhof 226, 5401 CM Uden, en is geregistreerd onder zaaknummer <text:span text:style-name="nadrukvet">22439-2023</text:span> en betreft het "verwijderen van asbest".</text:p>
            <text:p text:style-name="common-al">De melding is geaccepteerd op 29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13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2439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Beatrixhof 226, 5401 CM Ud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39</meta:user-defined>
    <meta:user-defined meta:name="OVERHEIDop.GmbID/DC.identifier">gmb-2023-141139</meta:user-defined>
    <meta:user-defined meta:name="OVERHEIDop.versieInformatie"/>
  </office:meta>
</office:document-meta>
</file>