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 voor het organiseren van een muziekavond op 8 april 2023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Westerkwartier een melding ontvangen voor activiteiten waarvoor geen vergunningplicht geldt op de locatie de Knip 2 in Leek. De melding is geregistreerd onder zaaknummer Z202301160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12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incidentele festiviteit voor het organiseren van een muziekavond op 8 april 2023 - de Knip 2 in Le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29</meta:user-defined>
    <meta:user-defined meta:name="OVERHEIDop.GmbID/DC.identifier">gmb-2023-141129</meta:user-defined>
    <meta:user-defined meta:name="OVERHEIDop.versieInformatie"/>
  </office:meta>
</office:document-meta>
</file>