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op de erfgrens aan Burgemeester Tullekenlaan tussen nr. 9 en 11, 8162CZ Epe (7803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op de erfgrens aan Burgemeester Tullekenlaan tussen nr. 9 en 11, 8162CZ Epe. </text:p>
            <text:p text:style-name="common-al">Datum aanvraag:  29-03-2023</text:p>
            <text:p text:style-name="common-al">Zaaknummer : 78030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112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033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bomen op de erfgrens aan Burgemeester Tullekenlaan tussen nr. 9 en 11, 8162CZ Epe (780300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28</meta:user-defined>
    <meta:user-defined meta:name="OVERHEIDop.GmbID/DC.identifier">gmb-2023-141128</meta:user-defined>
    <meta:user-defined meta:name="OVERHEIDop.versieInformatie"/>
  </office:meta>
</office:document-meta>
</file>