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-1-1">
      <style:table-column-properties/>
    </style:style>
  </office:automatic-styles>
  <office:body>
    <office:text>
      <text:p text:style-name="new_page_staatscourant"/>
      <text:p text:style-name="single-kop-titel">Besluitenlijst Raadsvergadering - 24 februar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de openbare vergadering op donderdag 24 februari 2022 heeft de gemeenteraad van Woensdrecht de volgende besluiten genomen:</text:p>
            <text:p text:style-name="al">
            <text:span text:style-name="nadrukvet">Benoeming lid rekenkamercommissie</text:span>
          </text:p>
            <text:p text:style-name="al">
            <text:span text:style-name="nadrukcur">Besluit:</text:span>
          </text:p>
            <text:p text:style-name="al">1. Mevrouw drs. J. Springvloet Dubbeld - van de Schraaf MSc RA te benoemen als lid van de rekenkamercommissie</text:p>
            <text:p text:style-name="al">
            <text:span text:style-name="nadrukcur">Toelichting:</text:span>
          </text:p>
            <text:p text:style-name="al">De stemcommissie bestaat uit: De heer Bujisen (voorzitter), en de heren Gelten en Van der Ha (leden) Er zijn 15 stemmen uitgebracht. Allen stemmen voor de benoeming van mevrouw J. Springvloet Dubbeld-van der Schraaf. Het voorstel wordt unaniem aangenomen. Mevrouw Springvloet Dubbeld- van der Schraaf legt de belofte af en stelt zich kort voor.</text:p>
            <text:p text:style-name="al">
            <text:span text:style-name="nadrukvet">Raadsvoorstel Beleidsplan openbare laadinfrastructuur 2022-2026</text:span>
          </text:p>
            <text:p text:style-name="al">Raadsvoorstel:</text:p>
            <text:p text:style-name="al">
            <text:note text:id="noot_id1-3-2-1-1-10-1" text:note-class="footnote"><text:note-citation text:label="*">*</text:note-citation><text:note-body><text:section text:name="table_id1-3-2-1-1-10-1-1" text:style-name="table"><text:p text:style-name="table_top"/>
                <table:table table:style-name="tgroup">
                  <table:table-column table:style-name="id1-3-2-1-1-10-1-1-1-1"/>
                  
                    <table:table-row table:style-name="row">
                      <table:table-cell table:style-name="entry" table:number-rows-spanned="1" table:number-columns-spanned="1">
                        <text:p text:style-name="table_al">Raadsvoorstel:</text:p>
                        <text:p text:style-name="table_al">
                          <text:span text:style-name="nadrukcur">Besluit:</text:span>
                        </text:p>
                        <text:p text:style-name="table_al">het beleidsplan openbare laadinfrastructuur 2022-2026 vast te stellen.</text:p>
                        <text:p text:style-name="table_al">
                          <text:span text:style-name="nadrukcur">Toelichting:</text:span>
                        </text:p>
                        <text:p text:style-name="table_al">Stemverklaring D66: Het stuk wat vanavond voorligt bereidt ons niet voor op de toekomst. Daarom stemmen wij tegen. Stemverklaring AKT: AKT kan wel met het beleidsplan openbare laadinfrastructuur 2022-2026 instemmen ondanks dat dit niet gestoeld is op een wettelijk vast te stellen laadvisie. Het voorstel wordt aangenomen met 11 stemmen voor: ABZ, CDA, VVD en AKT en 4 stemmen tegen: D66 en PvdA</text:p>
                        <text:p text:style-name="table_al">Motie:</text:p>
                        <text:p text:style-name="table_al">
                          <text:span text:style-name="nadrukcur">Besluit:</text:span>
                        </text:p>
                        <text:p text:style-name="table_al">Motie D66, AKT en PvdA: In de motie wordt gevraagd: Verzoekt het college: • Een nieuwe laadvisie op te stellen aan de hand van de volgende criteria: o Volgens de structuur van https://ralzuid.nl/documenten/ of https://nklnederland.nl/formats-om-eenvoudig-visie-en-beleid-op-te-stellen/ ; o In ieder geval de energieopgave mee te nemen in de laadvisie; o De buurtprognoses van de NAL op te nemen in de laadvisie; o Een grensanalyse te maken waarin we meer duidelijkheid krijgen of het interessant is voor mensen om over de grens te gaan ‘tanken’; o Een laadvisie voor elektrische fietsen op te nemen in de laadvisie; • Ook het plaatsingsbeleid op te stellen volgens de structuur van https://ralzuid.nl/documenten/ of https://nklnederland.nl/formats-om-eenvoudig-visie-en-beleid-op-te-stellen/ ; • Deze nieuwe laadvisie in Q3 van 2022 aan de raad aan te bieden</text:p>
                        <text:p text:style-name="table_al">
                          <text:span text:style-name="nadrukcur">Toelichting:</text:span>
                        </text:p>
                        <text:p text:style-name="table_al">De motie wordt verworpen met 6 stemmen (D66, AKT en PvdA) voor en 9 stemmen (ABZ, CDA en VVD) tegen.</text:p>
                      </table:table-cell>
                    </table:table-row>
                  
                </table:table>
              <text:p text:style-name="table_bottom"/></text:section></text:note-body></text:note>Besluit:</text:p>
            <text:p text:style-name="al">het beleidsplan openbare laadinfrastructuur 2022-2026 vast te stellen.</text:p>
            <text:p text:style-name="al">Toelichting:</text:p>
            <text:p text:style-name="al">Stemverklaring D66: Het stuk wat vanavond voorligt bereidt ons niet voor op de toekomst. Daarom stemmen wij tegen.</text:p>
            <text:p text:style-name="al">Stemverklaring AKT: AKT kan wel met het beleidsplan openbare laadinfrastructuur 2022-2026 instemmen ondanks dat dit niet gestoeld is op een wettelijk vast te stellen laadvisie.</text:p>
            <text:p text:style-name="al">Het voorstel wordt aangenomen met 11 stemmen voor: ABZ, CDA, VVD en AKT en 4 stemmen tegen: D66 en PvdA</text:p>
            <text:p text:style-name="al">Motie:</text:p>
            <text:p text:style-name="al">Besluit:</text:p>
            <text:p text:style-name="al">Motie D66, AKT en PvdA: In de motie wordt gevraagd: Verzoekt het college: • Een nieuwe laadvisie op te stellen aan de hand van de volgende criteria: o Volgens de structuur van https://ralzuid.nl/documenten/ of https://nklnederland.nl/formats-om-eenvoudig-visie-en-beleid-op-te-stellen/ ; o In ieder geval de energieopgave mee te nemen in de laadvisie; o De buurtprognoses van de NAL op te nemen in de laadvisie; o Een grensanalyse te maken waarin we meer duidelijkheid krijgen of het interessant is voor mensen om over de grens te gaan ‘tanken’; o Een laadvisie voor elektrische fietsen op te nemen in de laadvisie; • Ook het plaatsingsbeleid op te stellen volgens de structuur van https://ralzuid.nl/documenten/ of https://nklnederland.nl/formats-om-eenvoudig-visie-en-beleid-op-te-stellen/ ; • Deze nieuwe laadvisie in Q3 van 2022 aan de raad aan te bieden</text:p>
            <text:p text:style-name="al">
            <text:span text:style-name="nadrukcur">Toelichting:</text:span>
          </text:p>
            <text:p text:style-name="al">De motie wordt verworpen met 6 stemmen (D66, AKT en PvdA) voor en 9 stemmen (ABZ, CDA en VVD) tegen.</text:p>
            <text:p text:style-name="al"/>
            <text:p text:style-name="al">
            <text:span text:style-name="nadrukvet">Raadsvoorstel Adviesrecht, delegatie en participatie Omgevingswet</text:span>
          </text:p>
            <text:p text:style-name="al">Amendement:</text:p>
            <text:p text:style-name="al">
            <text:span text:style-name="nadrukcur">Besluit:</text:span>
          </text:p>
            <text:p text:style-name="al">Amendement D66 en PvdA: In het amendement wordt gevraagd: Besluit: • In regel 1 van tabel 1 horende bij raadsbesluit Adviesrecht, delegatie en participatie Omgevingswet “10” te wijzigen in “5”</text:p>
            <text:p text:style-name="al">
            <text:span text:style-name="nadrukcur">Toelichting:</text:span>
          </text:p>
            <text:p text:style-name="al">Het amendement wordt verworpen met 4 stemmen voor (D66 en PvdA) en 11 stemmen tegen (ABZ, CDA, VVD en AKT)</text:p>
            <text:p text:style-name="al">Raadsvoorstel:</text:p>
            <text:p text:style-name="al">
            <text:span text:style-name="nadrukcur">Besluit:</text:span>
          </text:p>
            <text:p text:style-name="al">b e s l u i t : 1. Het recht van advies van de gemeenteraad, als bedoeld in artikel 16.15a lid b. onder 1 van de Omgevingswet, van toepassing te verklaren op de categorieën zoals aangegeven in tabel 1; 2. Participatie verplicht te stellen voor de situaties aangegeven in tabel 1; 3. Tabel 1 vast te stellen; 4. Het navolgende Delegatiebesluit Omgevingswet Woensdrecht 2022 vast te stellen; 5. De besluiten genoemd onder 1 tot en met 4 in werking te laten treden op het tijdstip waarop de Omgevingswet in werking treedt.</text:p>
            <text:p text:style-name="al">
            <text:span text:style-name="nadrukcur">Toelichting:</text:span>
          </text:p>
            <text:p text:style-name="al">Stemverklaring D66: D66 was tegen die 10 woningen maar kan desondanks instemmen met het voorstel. Stemverklaring PvdA: PvdA vindt het jammer dat de controlerende taak meer uit handen wordt gegeven door het aantal woningen niet aan te passen naar 5 maar wij stemmen ook in met het voorstel. Het voorstel wordt unaniem aangenomen</text:p>
            <text:p text:style-name="al">
            <text:span text:style-name="nadrukvet">Motie AKT startersleningen</text:span>
          </text:p>
            <text:p text:style-name="al">
            <text:span text:style-name="nadrukcur">Besluit:</text:span>
          </text:p>
            <text:p text:style-name="al">Motie AKT: Verzoekt het college: 1. De raad zo spoedig mogelijk een voorstel te doen het maximale leenbedrag in de verordening aan te passen naar het maximum percentage van de SVN voorwaarden</text:p>
            <text:p text:style-name="al">
            <text:span text:style-name="nadrukcur">Toelichting:</text:span>
          </text:p>
            <text:p text:style-name="al">AKT vraagt om hoofdelijke stemming. M.R.G. Adriaansen: tegen M. Bakker: tegen L.M. Bolders: voor A.C.M. Buijsen: tegen R.B. Gaarkeuken: tegen A.P.C.M. Gelten: tegen J.C.A. van der Ha: tegen T.J.W. de Heer: tegen. Stemverklaring: D66 is tegen dit voorstel omdat dit onze starters niet helpt maar alleen de prijs opdrijft. (ook namens de heer Van der Ha) W.W.J.F. de Koning-Bogers: tegen M.E. de Lange: tegen A.M. Mathijssen: voor M.H.C.F. Michielsen-Goyvaerts: tegen J.A.C. Pijnen: tegen M.P.M. Schuurbiers: tegen E.C.M. van Wezel: tegen De motie wordt verworpen met 2 stemmen voor en 13 stemmen tegen.</text:p>
            <text:p text:style-name="al">
            <text:span text:style-name="nadrukvet">Sluiting</text:span>
          </text:p>
            <text:p text:style-name="al">De voorzitter sluit de vergadering om 21.30 uur.</text:p>
            <text:p text:style-name="al">Voor meer informatie over de gemeenteraad kunt u zich in verbinding stellen met de griffier, de heer C. Adriaanse via e-mail c.adriaanse@woensdrecht.nl </text:p>
            <text:p text:style-name="al"/>
            <text:p text:style-name="al">
            <text:span text:style-name="nadrukcur">Hoogerheide, 29 maart 2023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112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svergadering - 24 februari 202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122</meta:user-defined>
    <meta:user-defined meta:name="OVERHEIDop.GmbID/DC.identifier">gmb-2023-141122</meta:user-defined>
    <meta:user-defined meta:name="OVERHEIDop.versieInformatie"/>
  </office:meta>
</office:document-meta>
</file>