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Landauerlaan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maart 2023 een besluit genomen op de aanvraag met zaaknummer Z202300674 voor het aanleggen van een tweede inrit/uitweg op locatie Landauerlaan 4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112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- Landauerlaan 4 in Lee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21</meta:user-defined>
    <meta:user-defined meta:name="OVERHEIDop.GmbID/DC.identifier">gmb-2023-141121</meta:user-defined>
    <meta:user-defined meta:name="OVERHEIDop.versieInformatie"/>
  </office:meta>
</office:document-meta>
</file>