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2b4a95-d1d5-4bb6-b994-8e0549c36df1.png" manifest:media-type="image/x-eps"/>
  <manifest:file-entry manifest:full-path="Pictures/Afbeelding2i74c79c25-b9b5-4c2a-9190-984b201ffd5e.png" manifest:media-type="image/x-eps"/>
  <manifest:file-entry manifest:full-path="Pictures/Afbeelding3i330eb95d-a9ed-426e-a32c-01de277c7669.png" manifest:media-type="image/x-eps"/>
  <manifest:file-entry manifest:full-path="Pictures/Afbeelding4ifc817184-c113-4ab0-9eef-04af393a9d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22*"/>
    </style:style>
    <style:style style:family="table-column" style:parent-style-name="colspec" style:name="id1-3-2-2-1-16-1-2">
      <style:table-column-properties style:rel-column-width="7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15-8">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style:style style:family="table-column" style:parent-style-name="colspec" style:name="id1-3-2-2-1-190-1-1">
      <style:table-column-properties style:rel-column-width="13*"/>
    </style:style>
    <style:style style:family="table-column" style:parent-style-name="colspec" style:name="id1-3-2-2-1-190-1-2">
      <style:table-column-properties style:rel-column-width="19*"/>
    </style:style>
    <style:style style:family="table-column" style:parent-style-name="colspec" style:name="id1-3-2-2-1-190-1-3">
      <style:table-column-properties style:rel-column-width="18*"/>
    </style:style>
    <style:style style:family="table-column" style:parent-style-name="colspec" style:name="id1-3-2-2-1-190-1-4">
      <style:table-column-properties style:rel-column-width="19*"/>
    </style:style>
    <style:style style:family="table-column" style:parent-style-name="colspec" style:name="id1-3-2-2-1-190-1-5">
      <style:table-column-properties style:rel-column-width="19*"/>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7-1-1">
      <style:table-column-properties style:rel-column-width="7*"/>
    </style:style>
    <style:style style:family="table-column" style:parent-style-name="colspec" style:name="id1-3-2-2-1-247-1-2">
      <style:table-column-properties style:rel-column-width="17*"/>
    </style:style>
    <style:style style:family="table-column" style:parent-style-name="colspec" style:name="id1-3-2-2-1-247-1-3">
      <style:table-column-properties style:rel-column-width="73*"/>
    </style: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7-4">
      <text:list-level-style-bullet text:bullet-char="•" text:level="1">
        <style:list-level-properties text:min-label-width="10mm"/>
      </text:list-level-style-bullet>
    </text:list-style>
    <text:list-style style:name="id1-3-2-2-1-267-5">
      <text:list-level-style-bullet text:bullet-char="•" text:level="1">
        <style:list-level-properties text:min-label-width="10mm"/>
      </text:list-level-style-bullet>
    </text:list-style>
    <text:list-style style:name="id1-3-2-2-1-267-6">
      <text:list-level-style-bullet text:bullet-char="•" text:level="1">
        <style:list-level-properties text:min-label-width="10mm"/>
      </text:list-level-style-bullet>
    </text:list-style>
    <text:list-style style:name="id1-3-2-2-1-267-7">
      <text:list-level-style-bullet text:bullet-char="•" text:level="1">
        <style:list-level-properties text:min-label-width="10mm"/>
      </text:list-level-style-bullet>
    </text:list-style>
    <text:list-style style:name="id1-3-2-2-1-267-8">
      <text:list-level-style-bullet text:bullet-char="•" text:level="1">
        <style:list-level-properties text:min-label-width="10mm"/>
      </text:list-level-style-bullet>
    </text:list-style>
    <text:list-style style:name="id1-3-2-2-1-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Montfer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
            <text:p text:style-name="al">De Gemeente spant zich continu in voor een (verdere) professionalisering van de Inkoop- en aanbestedingspraktijk.</text:p>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Daarnaast gaat de Gemeente bij het Inkopen van Werken, Leveringen of Diensten uit van de volgende inkoopuitgangspunten:</text:p>
            <text:p text:style-name="al">
            <draw:frame><draw:text-box><text:section text:name="plaatje_id1-3-2-2-1-9-1" text:style-name="plaatje">
              <text:p text:style-name="illustratie_id1-3-2-2-1-9-1-1"><draw:frame draw:style-name="illustratie_id1-3-2-2-1-9-1-1" text:anchor-type="paragraph" svg:width="153mm" svg:height="82.8509433962264mm"><draw:image xlink:href="Pictures/Afbeelding1i032b4a95-d1d5-4bb6-b994-8e0549c36df1.png" xlink:type="simple"/></draw:frame></text:p>
            </text:section></draw:text-box></draw:frame>
          </text:p>
            <text:p text:style-name="al"/>
            <text:p text:style-name="al"/>
            <text:p text:style-name="al">
            <text:span text:style-name="nadrukvet">1.</text:span>
            <text:span text:style-name="nadrukvet">Definities</text:span>
          </text:p>
            <text:p text:style-name="al"/>
            <text:p text:style-name="al"> In dit Model Inkoop- en aanbestedingsbeleid wordt verstaan onder:</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ARW 2016</text:p>
                  </table:table-cell>
                  <table:table-cell table:style-name="cell_frame_all" table:number-rows-spanned="1" table:number-columns-spanned="1">
                    <text:p text:style-name="table_al">Het Aanbestedingsreglement Werken 2016 beschrijft de procedures voor het aanbesteden van opdrachten voor werken.</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Ondernemer waarmee de Gemeente een overeenkomst heeft gesloten.</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iensten als bedoeld in artikel 1.1 Aanbestedingswet 2012<text:note text:id="noot_id1-3-2-2-1-16-1-3-4-2-1-1" text:note-class="footnote"><text:note-citation text:label="1">1</text:note-citation><text:note-body><text:p text:style-name="noot.al">Wet van 1 november 2012, houdende nieuwe regels omtrent aanbestedingen.</text:p></text:note-body></text:note>.</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Montferland, zetelend aan de Bergvredestraat 10<text:span text:style-name="nadrukcur"/>te Didam.</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In de AMvB (Aanbestedingsbesluit) bij de Aanbestedingswet 2012 is de Gids Proportionaliteit als verplicht te volgen richtsnoer aangewezen. De Gids Proportionaliteit geeft invulling aan het evenredigheidsbeginsel.</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 Onder Inkoop wordt ook het aanbesteden verstaan. </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Leveringen als bedoeld in artikel 1.1 Aanbestedingswet 2012.</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2012 en de Europese aanbestedingsrichtlijn 2014/24/EU.</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Richtbedrag</text:p>
                  </table:table-cell>
                  <table:table-cell table:style-name="cell_frame_all" table:number-rows-spanned="1" table:number-columns-spanned="1">
                    <text:p text:style-name="table_al">Bedragen als bedoeld in art. 3.4.2 van de Gids Proportionaliteit waarbij de genoemde procedures gangbaar worden geacht. Van die procedures mag afgeweken worden indien voorschrift 3.4A van de Gids Proportionaliteit daartoe aanleiding geeft. Naarmate er meer van een Richtbedrag wordt afgeweken moet dit met zwaarwegender argumenten worden gemotiveerd.</text:p>
                  </table:table-cell>
                </table:table-row>
                <table:table-row table:style-name="row">
                  <table:table-cell table:style-name="cell_frame_all" table:number-rows-spanned="1" table:number-columns-spanned="1">
                    <text:p text:style-name="table_al">UAV2012</text:p>
                  </table:table-cell>
                  <table:table-cell table:style-name="cell_frame_all" table:number-rows-spanned="1" table:number-columns-spanned="1">
                    <text:p text:style-name="table_al">De UAV 2012 is een pakket regels die van toepassing verklaard kunnen worden op aannemingsovereenkomsten in de bouw en bij technische installatiewerken. In de versie van 2012 zijn ook de Uniforme administratieve voorwaarden voor de installatiewerken opgenomen, voorheen de UAV-TI.</text:p>
                  </table:table-cell>
                </table:table-row>
                <table:table-row table:style-name="row">
                  <table:table-cell table:style-name="cell_frame_all" table:number-rows-spanned="1" table:number-columns-spanned="1">
                    <text:p text:style-name="table_al">UAV-GC2005</text:p>
                  </table:table-cell>
                  <table:table-cell table:style-name="cell_frame_all" table:number-rows-spanned="1" table:number-columns-spanned="1">
                    <text:p text:style-name="table_al">De UAV-GC 2005 bevatten de algemene voorwaarden voor het bouwcontract model waarbij de Gemeente aan één Contractant het ontwerpen en bouwen opdraagt. Dit is ook wel bekend als het geïntegreerde model en in de praktijk wordt vaak gesproken over ‘design and build’ of ‘turn key’.</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als bedoeld in artikel 1.1 Aanbestedingswet 2012.</text:p>
                  </table:table-cell>
                </table:table-row>
              </table:table>
              <text:p text:style-name="table_bottom"/>
            </text:section>
            <text:p text:style-name="al"/>
            <text:p text:style-name="al">
            <text:span text:style-name="nadrukvet">2.</text:span>
            <text:span text:style-name="nadrukvet"/>
            <text:span text:style-name="nadrukvet">Gemeentelijke doelstellingen</text:span>
          </text:p>
            <text:p text:style-name="al"/>
            <text:p text:style-name="al">De Gemeente wil met dit Inkoop- en aanbestedingsbeleid de volgende doelstellingen realiseren:</text:p>
            <text:p text:style-name="al"/>
            <text:list text:style-name="id1-3-2-2-1-22">
              <text:list-item text:style-override="id1-3-2-2-1-22-1">
                <text:number>a.</text:number>
                <text:p text:style-name="al">
                <text:span text:style-name="nadrukvet">Rechtmatig en doelmatig Inkopen zodat gemeenschapsgelden op controleerbare en verantwoorde wijze worden aangewend en besteed.</text:span>
              </text:p>
              </text:list-item>
            </text:list>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list text:style-name="id1-3-2-2-1-25">
              <text:list-item text:style-override="id1-3-2-2-1-25-1">
                <text:number>b.</text:number>
                <text:p text:style-name="al">
                <text:span text:style-name="nadrukvet">Een integere, betrouwbare, zakelijke en professionele inkoper en opdrachtgever zijn.</text:span>
              </text:p>
              </text:list-item>
            </text:list>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list text:style-name="id1-3-2-2-1-28">
              <text:list-item text:style-override="id1-3-2-2-1-28-1">
                <text:number>c.</text:number>
                <text:p text:style-name="al">
                <text:span text:style-name="nadrukvet">Het creëren van de meest maatschappelijke waarde voor de publieke middelen. </text:span>
              </text:p>
              </text:list-item>
            </text:list>
            <text:p text:style-name="al">Bij Inkopen kan de Gemeente ook interne en andere gemeentelijke en maatschappelijke kosten betrekken in haar afweging. Ook de kwaliteit van de in te kopen Werken, Leveringen en Diensten speelt een belangrijke rol.</text:p>
            <text:p text:style-name="al"/>
            <text:list text:style-name="id1-3-2-2-1-31">
              <text:list-item text:style-override="id1-3-2-2-1-31-1">
                <text:number>d.</text:number>
                <text:p text:style-name="al">
                <text:span text:style-name="nadrukvet">Maatschappelijk Verantwoord Inkopen en daarmee bijdragen aan de realisatie van de</text:span> maatschappelijke doelstellingen van de Gemeente.</text:p>
              </text:list-item>
            </text:list>
            <text:p text:style-name="al">De Gemeente heeft een grote rol bij de aanpak van belangrijke maatschappelijke en sociale vraagstukken. De Gemeente wil bij de Inkopen waar mogelijk een bijdrage leveren aan het oplossen daarvan.</text:p>
            <text:p text:style-name="al"/>
            <text:list text:style-name="id1-3-2-2-1-34">
              <text:list-item text:style-override="id1-3-2-2-1-34-1">
                <text:number>e.</text:number>
                <text:p text:style-name="al">
                <text:span text:style-name="nadrukvet">Een continue positieve bijdrage leveren aan het gehele prestatieniveau van de Gemeente.</text:span>
              </text:p>
              </text:list-item>
            </text:list>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list text:style-name="id1-3-2-2-1-37">
              <text:list-item text:style-override="id1-3-2-2-1-37-1">
                <text:number>f.</text:number>
                <text:p text:style-name="al">
                <text:span text:style-name="nadrukvet">Administratieve lastenverlichting voor zowel de Gemeente als voor Ondernemers.</text:span>
              </text:p>
              </text:list-item>
            </text:list>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text:p>
            <text:p text:style-name="al"/>
            <text:p text:style-name="al"/>
            <text:list text:style-name="id1-3-2-2-1-41">
              <text:list-item text:style-override="id1-3-2-2-1-41-1">
                <text:number>g.</text:number>
                <text:p text:style-name="al">
                <text:span text:style-name="nadrukvet">Dit Inkoop- en aanbestedingsbeleid sluit zoveel mogelijk aan op het algemene beleid van de Gemeente.</text:span>
              </text:p>
              </text:list-item>
            </text:list>
            <text:p text:style-name="al">In het bijzonder sluit het beleid aan op de volgende gemeentelijke beleidsstukken:</text:p>
            <text:list text:style-name="id1-3-2-2-1-43">
              <text:list-item text:style-override="id1-3-2-2-1-43-1">
                <text:number>•</text:number>
                <text:p text:style-name="al">Groslijstensystematiek Montferland;</text:p>
              </text:list-item>
              <text:list-item text:style-override="id1-3-2-2-1-43-2">
                <text:number>•</text:number>
                <text:p text:style-name="al">Klachtenregeling Achterhoekse gemeenten 2017;</text:p>
              </text:list-item>
              <text:list-item text:style-override="id1-3-2-2-1-43-3">
                <text:number>•</text:number>
                <text:p text:style-name="al">Mandaatbesluit Montferland 2022.</text:p>
              </text:list-item>
              <text:list-item text:style-override="id1-3-2-2-1-43-4">
                <text:number>•</text:number>
                <text:p text:style-name="al">Algemene Inkoopvoorwaarden Achterhoekse Gemeenten voor leveringen en diensten 2017. </text:p>
              </text:list-item>
              <text:list-item text:style-override="id1-3-2-2-1-43-5">
                <text:number>•</text:number>
                <text:p text:style-name="al">Financiële verordening (ex artikel 212 Gemeentewet).</text:p>
              </text:list-item>
              <text:list-item text:style-override="id1-3-2-2-1-43-6">
                <text:number>•</text:number>
                <text:p text:style-name="al">Controle verordening (ex artikel 213 Gemeentewet).</text:p>
              </text:list-item>
              <text:list-item text:style-override="id1-3-2-2-1-43-7">
                <text:number>•</text:number>
                <text:p text:style-name="al">Onderzoeksverordening (ex artikel 213a Gemeentewet).</text:p>
              </text:list-item>
              <text:list-item text:style-override="id1-3-2-2-1-43-8">
                <text:number>•</text:number>
                <text:p text:style-name="al">Nota integriteit gemeente Montferland met gedragscode voor ambtenaren.</text:p>
              </text:list-item>
              <text:list-item text:style-override="id1-3-2-2-1-43-9">
                <text:number>•</text:number>
                <text:p text:style-name="al">Nota integriteit gemeente Montferland met gedragscode voor bestuurders.</text:p>
              </text:list-item>
              <text:list-item text:style-override="id1-3-2-2-1-43-10">
                <text:number>•</text:number>
                <text:p text:style-name="al">Verordening voorzieningen huisvesting onderwijs Montferland 2015.</text:p>
              </text:list-item>
              <text:list-item text:style-override="id1-3-2-2-1-43-11">
                <text:number>•</text:number>
                <text:p text:style-name="al">Verordening voorzieningen huisvesting onderwijs.</text:p>
              </text:list-item>
              <text:list-item text:style-override="id1-3-2-2-1-43-12">
                <text:number>•</text:number>
                <text:p text:style-name="al">Verordening maatschappelijke ondersteuning Montferland 2022.</text:p>
              </text:list-item>
              <text:list-item text:style-override="id1-3-2-2-1-43-13">
                <text:number>•</text:number>
                <text:p text:style-name="al">Regeling budgethouders 2017. </text:p>
              </text:list-item>
              <text:list-item text:style-override="id1-3-2-2-1-43-14">
                <text:number>•</text:number>
                <text:p text:style-name="al">Nota duurzaam inkopen Achterhoekse gemeenten 23 januari 2009.</text:p>
              </text:list-item>
            </text:list>
            <text:p text:style-name="al"/>
            <text:p text:style-name="al">Om deze doelstellingen te realiseren zijn juridische, ethische en ideële, economische en organisatorische uitgangspunten vastgelegd in dit Inkoop- en aanbestedingsbeleid. Deze uitgangspunten zijn in de volgende hoofdstukken uitgewerkt. Ook waar gemeentelijke middelen beschikbaar worden gesteld aan derden, beziet de Gemeente per geval in hoeverre deze uitgangspunten moeten worden doorgelegd.</text:p>
            <text:p text:style-name="al"/>
            <text:p text:style-name="al"/>
            <text:p text:style-name="al">
            <text:span text:style-name="nadrukvet">3.</text:span>
            <text:span text:style-name="nadrukvet">Juridische uitgangspunten</text:span>
          </text:p>
            <text:p text:style-name="al"/>
            <text:p text:style-name="al">
            <text:span text:style-name="nadrukvet">3.1</text:span>
            <text:span text:style-name="nadrukvet">Algemeen juridisch kader</text:span>
          </text:p>
            <text:p text:style-name="al">
            <text:span text:style-name="nadrukvet">a.</text:span>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1-53">
              <text:list-item text:style-override="id1-3-2-2-1-53-1">
                <text:number>•</text:number>
                <text:p text:style-name="al">
                <text:span text:style-name="nadrukvet">Aanbestedingswet:</text:span> 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1-53-2">
                <text:number>•</text:number>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list-item>
              <text:list-item text:style-override="id1-3-2-2-1-53-3">
                <text:number>•</text:number>
                <text:p text:style-name="al">
                <text:span text:style-name="nadrukvet">Burgerlijk Wetboek:</text:span> Het wettelijke kader voor overeenkomsten.</text:p>
              </text:list-item>
              <text:list-item text:style-override="id1-3-2-2-1-53-4">
                <text:number>•</text:number>
                <text:p text:style-name="al">
                <text:span text:style-name="nadrukvet">Gemeentewet:</text:span> Het wettelijke kader voor gemeenten.</text:p>
              </text:list-item>
              <text:list-item text:style-override="id1-3-2-2-1-53-5">
                <text:number>•</text:number>
                <text:p text:style-name="al">
                <text:span text:style-name="nadrukvet">Gids Proportionaliteit:</text:span> De (herziene) Gids Proportionaliteit 2016 is in zijn geheel het richtsnoer dat is aangewezen in het Aanbestedingsbesluit en geeft handvatten voor redelijke toepassing van het proportionaliteitsbeginsel.</text:p>
              </text:list-item>
              <text:list-item text:style-override="id1-3-2-2-1-53-6">
                <text:number>•</text:number>
                <text:p text:style-name="al">
                <text:span text:style-name="nadrukvet">Aanbestedingsreglement Werken:</text:span> In het ARW 2016 zijn procedurevoorschriften opgenomen met betrekking tot de wijze waarop aanbestedingen voor Werken moeten verlopen.</text:p>
              </text:list-item>
            </text:list>
            <text:p text:style-name="al"/>
            <text:p text:style-name="al">
            <text:span text:style-name="nadrukvet">3.2</text:span>
            <text:span text:style-name="nadrukvet">Uniforme documenten</text:spa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s worden geconfronteerd. De Gemeente past waar toepasselijk bij de betreffende Inkoop, in ieder geval toe:</text:p>
            <text:list text:style-name="id1-3-2-2-1-57">
              <text:list-item text:style-override="id1-3-2-2-1-57-1">
                <text:number>•</text:number>
                <text:p text:style-name="al">Aanbestedingsreglement werken (ARW 2016), zowel onder als boven de Europese drempel;</text:p>
              </text:list-item>
              <text:list-item text:style-override="id1-3-2-2-1-57-2">
                <text:number>•</text:number>
                <text:p text:style-name="al">Klachtenregeling Aanbestedingen Achterhoekse- en Liemerse Gemeenten 2017;</text:p>
              </text:list-item>
              <text:list-item text:style-override="id1-3-2-2-1-57-3">
                <text:number>•</text:number>
                <text:p text:style-name="al">Algemene Inkoopvoorwaarden Achterhoekse Gemeenten (AIAG2017);</text:p>
              </text:list-item>
              <text:list-item text:style-override="id1-3-2-2-1-57-4">
                <text:number>•</text:number>
                <text:p text:style-name="al">Gemeentelijke Inkoopvoorwaarden bij IT (GIBIT);</text:p>
              </text:list-item>
              <text:list-item text:style-override="id1-3-2-2-1-57-5">
                <text:number>•</text:number>
                <text:p text:style-name="al">Uniform Europees Aanbestedingsformulier (UEA);</text:p>
              </text:list-item>
              <text:list-item text:style-override="id1-3-2-2-1-57-6">
                <text:number>•</text:number>
                <text:p text:style-name="al">UAV2012 en UAV-GC2005;</text:p>
              </text:list-item>
              <text:list-item text:style-override="id1-3-2-2-1-57-7">
                <text:number>•</text:number>
                <text:p text:style-name="al">RAW<text:note text:id="noot_id1-3-2-2-1-57-7-2-1" text:note-class="footnote"><text:note-citation text:label=" 2"> 2</text:note-citation><text:note-body><text:p text:style-name="noot.al">Stelsel van juridische, administratieve en technische voorwaarden voor het samenstellen van bouwcontracten in de grond-, weg- en waterbouwsector (GWW).</text:p></text:note-body></text:note> - en STABU<text:note text:id="noot_id1-3-2-2-1-57-7-2-2" text:note-class="footnote"><text:note-citation text:label="3 ">3 </text:note-citation><text:note-body><text:p text:style-name="noot.al">Gestandaardiseerde besteksystematiek voor de woning- en utiliteitsbouw.</text:p></text:note-body></text:note> besteksystematiek en</text:p>
              </text:list-item>
              <text:list-item text:style-override="id1-3-2-2-1-57-8">
                <text:number>•</text:number>
                <text:p text:style-name="al">Gids Proportionaliteit.</text:p>
              </text:list-item>
            </text:list>
            <text:p text:style-name="al"/>
            <text:p text:style-name="al">
            <text:span text:style-name="nadrukvet">3.3</text:span>
            <text:span text:style-name="nadrukvet">Algemene beginselen bij Inkoop</text:span>
          </text:p>
            <text:p text:style-name="al">
            <text:span text:style-name="nadrukvet">a.</text:span>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1-62">
              <text:list-item text:style-override="id1-3-2-2-1-62-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1-62-2">
                <text:number>•</text:number>
                <text:p text:style-name="al">
                <text:span text:style-name="nadrukvet">Non-discriminatie:</text:span> Discriminatie op grond van nationaliteit mag niet.</text:p>
              </text:list-item>
              <text:list-item text:style-override="id1-3-2-2-1-62-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1-62-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1-62-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p text:style-name="al"/>
            <text:p text:style-name="al">
            <text:span text:style-name="nadrukvet">b.</text:span>
            <text:span text:style-name="nadrukvet">Algemene beginselen van behoorlijk bestuur: </text:span>
          </text:p>
            <text:p text:style-name="al">De Gemeente neemt bij haar Inkopen de algemene beginselen van behoorlijk bestuur in acht, zoals het gelijkheidsbeginsel, het motiveringsbeginsel en het vertrouwensbeginsel.</text:p>
            <text:p text:style-name="al"/>
            <text:p text:style-name="al">
            <text:span text:style-name="nadrukvet">3.4</text:span>
            <text:span text:style-name="nadrukvet">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hangt af van verschillende omstandigheden, zoals de waarde van de opdracht, de aard van de opdracht en de plaats waar de opdracht moet worden uitgevoerd. </text:p>
            <text:p text:style-name="al"/>
            <text:p text:style-name="al">Onderdrempelige opdrachten, maar ook sociale- en andere specifieke diensten vanwege hun maatschappelijke context, zullen niet snel aan bovenstaande uitgangspunten voldoen. Slechts opdrachten van de Gemeente (of soortgelijke opdrachten van naburige gemeenten) waarvoor in de afgelopen vijf jaar daadwerkelijk buitenlandse interesse is getoond, worden geacht een duidelijk grensoverschrijdend belang te hebben.</text:p>
            <text:p text:style-name="al"/>
            <text:p text:style-name="al">Voor overheidsopdrachten of concessieovereenkomsten met een duidelijk grensoverschrijdend belang, neemt de Gemeente een passende mate van openbaarheid in acht. Dit vloeit voort uit het transparantiebeginsel. Afhankelijk van het soort opdracht plaatst de Gemeente een aankondiging op haar website of op andere gebruikelijke platforms.</text:p>
            <text:p text:style-name="al"/>
            <text:p text:style-name="al">
            <text:span text:style-name="nadrukvet">3.5</text:span>
            <text:span text:style-name="nadrukvet">Mandaat en volmacht</text:span>
          </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 Het mandaatbesluit van de Gemeente Montferland is in vinden op internet bij Overheid.nl.</text:p>
            <text:p text:style-name="al"/>
            <text:p text:style-name="al">
            <text:span text:style-name="nadrukvet">3.6</text:span>
            <text:span text:style-name="nadrukvet">Wet </text:span>
            <text:span text:style-name="nadrukvet">Bibob</text:span>
          </text:p>
            <text:p text:style-name="al">De Wet bevordering integriteitsbeoordelingen door het openbaar bestuur (Wet Bibob) is een middel om de integriteit van de overheid te beschermen. Op grond van de Wet Bibob kan de Gemeente een diepgaand onderzoek doen naar de achtergrond van een persoon of marktpartij indien het vermoeden bestaat dat de overheidsopdracht misbruikt wordt om ‘criminele’ activiteiten te faciliteren. Dit is vergaand instrument, waarbij de Gemeente ook de algemene beginselen van behoorlijk bestuur, zoals proportionaliteit en rechtmatigheid in acht moeten nemen en waarbij de Gemeente eerst andere, minder vergaande instrumenten, moet inzetten. </text:p>
            <text:p text:style-name="al"/>
            <text:p text:style-name="al">
            <text:span text:style-name="nadrukvet">3.7</text:span>
            <text:span text:style-name="nadrukvet">Wet open overheid en Aanbestedingswet 2012</text:span>
          </text:p>
            <text:p text:style-name="al">De Aanbestedingswet 2012 kent een openbaarheidsregeling die boven de algemene openbaarheidsregeling uit de Wet open overheid (Woo) gaat. Slechts in enkele gevallen, waarin stukken of gegevens openbaar zouden zijn op grond van de Aanbestedingswet 2012, kan openbaarmaking worden getoetst aan de regeling in de Woo.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 De Gemeente geeft in beginsel geen informatie vrij waardoor gerechtvaardigde commerciële belangen van Ondernemers in het geding komen.</text:p>
            <text:p text:style-name="al"/>
            <text:p text:style-name="al">
            <text:span text:style-name="nadrukvet">3.8</text:span>
            <text:span text:style-name="nadrukvet">Klachtenregeling</text:span>
          </text:p>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Ondernemers die van mening zijn dat het handelen of nalaten van de Gemeente in een concrete aanbesteding in strijd is met wettelijke bepalingen of met andere voorschriften die voor die aanbesteding gelden, kunnen terecht bij het klachtenmeldpunt van de Gemeente<text:note text:id="noot_id1-3-2-2-1-86-1" text:note-class="footnote"><text:note-citation text:label="4 ">4 </text:note-citation><text:note-body><text:p text:style-name="noot.al">Klachtenregeling Achterhoekse gemeenten 2017.</text:p></text:note-body></text:note>. Het meldpunt werkt met de klachtenregeling van de gezamenlijke Achterhoekse gemeenten, met als doel om te bevorderen dat klachten snel en laagdrempelig worden afgehandeld<text:note text:id="noot_id1-3-2-2-1-86-2" text:note-class="footnote"><text:note-citation text:label="5 ">5 </text:note-citation><text:note-body><text:p text:style-name="noot.al">Het gaat hier nadrukkelijk niet om bezwaren. Om bezwaar te kunnen maken moet er sprake zijn van een voor bezwaar vatbaar besluit in de zin van artikel 1:3, eerste lid, Algemene wet bestuursrecht (Awb).</text:p></text:note-body></text:note>. Klachten moeten concrete aanbestedingen betreffen. Ook kan geklaagd worden over optreden van de Gemeente dat inbreuk maakt op een of meer van de voor aanbestedingen geldende beginselen van transparantie, non-discriminatie, gelijke behandeling en proportionaliteit. Om een objectieve beoordeling mogelijk te maken wordt een klacht, nadat deze door de Gemeente is ontvangen, doorgeleid naar de inkoopcoördinatoren van twee van de overige Achterhoekse gemeenten. Deze inkoopcoördinatoren geven een niet-bindend advies aan de Gemeente. Dit advies wordt eveneens aan de Ondernemer toegezonden. </text:p>
            <text:p text:style-name="al"/>
            <text:p text:style-name="al">Ondernemers die anoniem een klacht willen indienen over de aanbesteding van een werk, kunnen zich wenden tot het Meldpunt Aanbestedingen Achterhoek Liemers<text:note text:id="noot_id1-3-2-2-1-88-1" text:note-class="footnote"><text:note-citation text:label="6 ">6 </text:note-citation><text:note-body><text:p text:style-name="noot.al">http://www.meldpuntaanbestedingenachterhoekliemers.nl</text:p></text:note-body></text:note>. Het Meldpunt is een initiatief van Bouwend Nederland en de Gemeenten in de Achterhoek en de Liemers.</text:p>
            <text:p text:style-name="al"/>
            <text:p text:style-name="al">
            <text:span text:style-name="nadrukvet">3.9</text:span>
            <text:span text:style-name="nadrukvet">Afwijkingsbevoegdheid</text:span>
          </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Afwijkingen dienen altijd te zijn voorzien van een advies van Inkoop. </text:p>
            <text:p text:style-name="al"/>
            <text:p text:style-name="al"/>
            <text:p text:style-name="al">
            <text:span text:style-name="nadrukvet">4.</text:span>
            <text:span text:style-name="nadrukvet">Ethische en ideële uitgangspunten</text:span>
          </text:p>
            <text:p text:style-name="al"/>
            <text:p text:style-name="al">
            <text:span text:style-name="nadrukvet">4.1</text:span>
            <text:span text:style-name="nadrukvet">Integriteit</text:span>
          </text:p>
            <text:p text:style-name="al">
            <text:span text:style-name="nadrukvet">a.</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text:note text:id="noot_id1-3-2-2-1-98-1" text:note-class="footnote"><text:note-citation text:label="7 ">7 </text:note-citation><text:note-body><text:p text:style-name="noot.al">Gedragscode voor medewerkers bij de gemeente Montferland 2016.</text:p></text:note-body></text:note>. Zij handelen zakelijk en objectief, waardoor bijvoorbeeld belangenverstrengeling wordt voorkomen. Derden die tijdelijk en onder aansturing van gemeentelijk personeel taken voor de Gemeente vervullen houden zich aan de vastgestelde gedragscodes.</text:p>
            <text:p text:style-name="al"/>
            <text:p text:style-name="al">
            <text:span text:style-name="nadrukvet">b.</text:span>
            <text:span text:style-name="nadrukvet">De Gemeente contracteert enkel met integere Ondernemers. </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zie paragraaf Fout! Verwijzingsbron niet gevonden.). </text:p>
            <text:p text:style-name="al"/>
            <text:p text:style-name="al">Indien het UEA (zie paragraaf Fout! Verwijzingsbron niet gevonden.) onvoldoende zekerheid of reden tot twijfel geeft, vraagt de Gemeente advies op bij het landelijk bureau BIBOB. Minimaal één keer per drie jaar worden de UEA-formulieren van bestaande leveranciers geactualiseerd en geverifieerd. Indien er bij zittende leveranciers reden is te twijfelen aan een eerdere screening, zal onmiddellijk tot (her)verificatie worden overgegaan.</text:p>
            <text:p text:style-name="al"/>
            <text:p text:style-name="al">
            <text:span text:style-name="nadrukvet">4.2</text:span>
            <text:span text:style-name="nadrukvet">Privacy</text:span>
          </text:p>
            <text:p text:style-name="al">De Gemeente verwerkt persoonsgegevens van burgers in tal van haar bedrijfsprocessen. Dat gebeurt zowel binnen het sociaal domein als op het gebied van openbare orde en veiligheid en opsporing van fraude en illegale activiteiten. Voor de verwerking van die persoonsgegevens geldt sinds 25 mei 2018 in de hele EU dezelfde privacywetgeving: de Algemene verordening gegevensbescherming (AVG). Zo mogen er niet meer gegevens gedeeld worden dan strikt noodzakelijk, mogen de gegevens niet gebruikt worden voor een doel dat niet verenigbaar is met het oorspronkelijke doel waarvoor zij zijn verzameld en moeten ze adequaat worden beveiligd. De Gemeente verwacht daarom van leveranciers dat ze zich bij hun werkzaamheden ten behoeve van de Gemeente strikt aan deze eisen houden en dat ze zich bij hun werkzaamheden ten behoeve van de Gemeente houden aan de bepalingen zoals deze in de Baseline Informatiebeveiliging voor Nederlandse Gemeenten zijn vastgelegd en persoonsgegevens worden niet eerder aan een leverancier beschikbaar gesteld dan nadat deze een verwerkersovereenkomst met de Gemeente heeft afgesloten.</text:p>
            <text:p text:style-name="al"/>
            <text:p text:style-name="al">
            <text:span text:style-name="nadrukvet">4.3</text:span>
            <text:span text:style-name="nadrukvet">Maatschappelijk Verantwoord Inkopen</text:span>
          </text:p>
            <text:p text:style-name="al">
            <text:span text:style-name="nadrukvet">a.</text:span>
            <text:span text:style-name="nadrukvet">Bij Inkopen neemt de Gemeente sociale, ecologische en economische aspecten in acht.</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1-115">
              <text:list-item text:style-override="id1-3-2-2-1-115-1">
                <text:number>•</text:number>
                <text:p text:style-name="al">De Gemeente analyseert in welke productgroepen, welke maatschappelijke winst te behalen valt.</text:p>
              </text:list-item>
              <text:list-item text:style-override="id1-3-2-2-1-115-2">
                <text:number>•</text:number>
                <text:p text:style-name="al">Bij de product- en marktanalyse kan de Gemeente inventariseren welke Werken, Leveringen of Diensten op het gebied van duurzaamheid op de markt worden aangeboden.</text:p>
              </text:list-item>
              <text:list-item text:style-override="id1-3-2-2-1-115-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1-115-4">
                <text:number>•</text:number>
                <text:p text:style-name="al">In de aanbestedingsstukken (bijvoorbeeld in de minimumeisen of de selectie- en gunningscriteria) en in de te sluiten overeenkomst kunnen duurzaamheidscriteria worden opgenomen.</text:p>
              </text:list-item>
              <text:list-item text:style-override="id1-3-2-2-1-115-5">
                <text:number>•</text:number>
                <text:p text:style-name="al">De Gemeente stimuleert het kijken naar de levensduurkosten en niet enkel de aanschafprijs.</text:p>
              </text:list-item>
              <text:list-item text:style-override="id1-3-2-2-1-115-6">
                <text:number>•</text:number>
                <text:p text:style-name="al">De Gemeente kan digitaal Inkopen (E-procurement, E-factureren etc.).</text:p>
              </text:list-item>
              <text:list-item text:style-override="id1-3-2-2-1-115-7">
                <text:number>•</text:number>
                <text:p text:style-name="al">De Gemeente monitort de aangeboden MVI-oplossingen en controleert of MVI-afspraken worden nagekomen.</text:p>
              </text:list-item>
              <text:list-item text:style-override="id1-3-2-2-1-115-8">
                <text:number>•</text:number>
                <text:p text:style-name="al">De Gemeente deelt goede MVI-voorbeelden met andere overheden via pianoo.nl en via de MVI- Zelfevaluatietool.</text:p>
              </text:list-item>
            </text:list>
            <text:p text:style-name="al"/>
            <text:p text:style-name="al">Sociale, ecologische en economische aspecten kunnen worden vertaald in specifieke MVI-thema’s, waaronder:</text:p>
            <text:list text:style-name="id1-3-2-2-1-118">
              <text:list-item text:style-override="id1-3-2-2-1-118-1">
                <text:number>•</text:number>
                <text:p text:style-name="al">
                <text:span text:style-name="nadrukvet">Klimaatbewust Inkopen:</text:span> 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 gespoord tot CO2-reductie.</text:p>
              </text:list-item>
              <text:list-item text:style-override="id1-3-2-2-1-118-2">
                <text:number>•</text:number>
                <text:p text:style-name="al">
                <text:span text:style-name="nadrukvet">Biobased</text:span>
                <text:span text:style-name="nadrukvet"> Inkopen:</text:span> 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1-118-3">
                <text:number>•</text:number>
                <text:p text:style-name="al">
                <text:span text:style-name="nadrukvet">Circulair Inkopen:</text:span> Bij circulair Inkopen wordt het inkoopinstrument ingezet om productie en (her)gebruik van producten en diensten te stimuleren en daarmee de transitie naar een circulaire economie te bevorderen. De Gemeente kan bij Inkopen en aan- bestedingen bijvoorbeeld het hergebruik van materialen en afvalreductie vereisen.</text:p>
              </text:list-item>
            </text:list>
            <text:p text:style-name="al">
            <text:span text:style-name="nadrukvet">b.</text:span>
            <text:span text:style-name="nadrukvet">De Gemeente wil dat inkopen ook een </text:span>
            <text:span text:style-name="nadrukvet">social</text:span>
            <text:span text:style-name="nadrukvet"> return opleveren. </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1-123">
              <text:list-item text:style-override="id1-3-2-2-1-123-1">
                <text:number>•</text:number>
                <text:p text:style-name="al">Het bevorderen van de participatie van mensen met een afstand tot de arbeidsmarkt.</text:p>
              </text:list-item>
              <text:list-item text:style-override="id1-3-2-2-1-123-2">
                <text:number>•</text:number>
                <text:p text:style-name="al">Het stimuleren van sociaal ondernemen.</text:p>
              </text:list-item>
              <text:list-item text:style-override="id1-3-2-2-1-123-3">
                <text:number>•</text:number>
                <text:p text:style-name="al">Het bereiken van andere doelen in het sociaal domein, zoals armoedebestrijding, onderwijs en zorg.</text:p>
              </text:list-item>
            </text:list>
            <text:p text:style-name="al"/>
            <text:p text:style-name="al">
            <text:span text:style-name="nadrukvet">SROI </text:span>
          </text:p>
            <text:p text:style-name="al">Om social return concreet te maken stelt de Gemeente sociale voorwaarden aan de Contractanten, ook wel aangeduid met Social Return On Investment (SROI). Hierbij gelden de volgende uitvoeringsvoorwaarden: </text:p>
            <text:list text:style-name="id1-3-2-2-1-127">
              <text:list-item text:style-override="id1-3-2-2-1-127-1">
                <text:number>1.</text:number>
                <text:p text:style-name="al">Voor diensten geldt dat Social Return wordt toegepast bij opdrachten vanaf de Europese drempel (op dit moment € 215.000). Voor werken geldt dat Social Return wordt toegepast vanaf € 100.000. Afwijken mag alleen na overleg met de adviseur SROI. </text:p>
              </text:list-item>
              <text:list-item text:style-override="id1-3-2-2-1-127-2">
                <text:number>2.</text:number>
                <text:p text:style-name="al">De Contractanten zijn verplicht om bij opdrachten met SROI, in principe 5% van de opdrachtwaarde excl. btw te besteden aan invulling van zijn Social Return verplichting. Wanneer de opdracht arbeidsextensief is, wordt in principe 2% van de opdrachtwaarde excl. btw als Social Return verplichting opgenomen. </text:p>
              </text:list-item>
              <text:list-item text:style-override="id1-3-2-2-1-127-3">
                <text:number>3.</text:number>
                <text:p text:style-name="al">Voor de invulling van Social Return wordt gebruik gemaakt van de bouwblokkenmethode Oost-Nederland als waarderingssystematiek. </text:p>
              </text:list-item>
              <text:list-item text:style-override="id1-3-2-2-1-127-4">
                <text:number>4.</text:number>
                <text:p text:style-name="al">Bij aanbestedingen onder de in artikel 1 genoemde bedragen wordt Social Return bij voorkeur als (sub-)gunningscriterium opgenomen met een correlatie tussen de hoogte van het aan te bieden percentage van de opdrachtwaarde en de daarvoor te verkrijgen (punten)score. </text:p>
              </text:list-item>
              <text:list-item text:style-override="id1-3-2-2-1-127-5">
                <text:number>5.</text:number>
                <text:p text:style-name="al">Bij niet nakoming van de Social Return verplichting wordt het nog openstaande SROI-bedrag volledig gestort in het Achterhoeks talentenfonds OpIJver. </text:p>
              </text:list-item>
              <text:list-item text:style-override="id1-3-2-2-1-127-6">
                <text:number>6.</text:number>
                <text:p text:style-name="al">De Contractant rapporteert de invulling van Social Return in het ter beschikking gestelde monitorsysteem ‘WIZZR’ en voegt relevante bewijsstukken toe.</text:p>
              </text:list-item>
            </text:list>
            <text:p text:style-name="al"/>
            <text:p text:style-name="al">Het SROI loket van de Gemeente<text:note text:id="noot_id1-3-2-2-1-129-1" text:note-class="footnote"><text:note-citation text:label="8 ">8 </text:note-citation><text:note-body><text:p text:style-name="noot.al">Het SROI loket van de Gemeente is ondergebracht bij het Werkgeversservicepunt Achterhoek (WSP). Het WSP is een samenwerkingsverband van UWV en de gemeenten Aalten, Berkelland, Bronckhorst, Doetinchem, Montferland, Oost Gelre, Oude IJsselstreek en Winterswijk. Voor werkgevers in de regio Achterhoek is WSP het centrale aanspreekpunt als het gaat om het aannemen van personeel met een afstand tot de arbeidsmarkt, advies over subsidies en informatie over de regionale arbeidsmarkt. Het WSP (<text:a xlink:href="http://www.wspachterhoek.nl" xlink:type="simple">www.wspachterhoek.nl</text:a>) is te bereiken op 088-3650400 of info@wspachterhoek.nl.</text:p></text:note-body></text:note> kan de Contractant, die voor de Gemeente een opdracht gaat uitvoeren, helpen bij het voldoen aan die sociale voorwaarden. </text:p>
            <text:p text:style-name="al"/>
            <text:p text:style-name="al">Maatschappelijk verantwoord inkopen wordt nader uitgewerkt in de handreiking ‘maatschappelijk verantwoord inkopen gemeente Montferland 2023’. </text:p>
            <text:p text:style-name="al"/>
            <text:p text:style-name="al"/>
            <text:p text:style-name="al">
            <text:span text:style-name="nadrukvet">5.</text:span>
            <text:span text:style-name="nadrukvet">Economische uitgangspunten</text:span>
          </text:p>
            <text:p text:style-name="al"/>
            <text:p text:style-name="al">Het inkoopproces omvat meer dan alleen het aanbesteden van een Werk, Levering of Dienst. Een inkoopproces begint met het in kaart brengen van behoeften en doelen. Op basis van de geschatte waarde van de opdracht en het inkooprisico (is er slechts één of een zeer beperkt aantal aanbieders), wordt de inkoopstrategie bepaalt. Daarbij wordt ook aandacht besteed aan het inbestedingsvraagstuk. Elk inkoopproces is uniek en vraagt om het maken van zorgvuldige afwegingen gericht op de specifieke situatie. In de paragrafen hieronder wordt hier nader op in gegaan.</text:p>
            <text:p text:style-name="al"/>
            <text:p text:style-name="al">
            <text:span text:style-name="nadrukvet">5.1</text:span>
            <text:span text:style-name="nadrukvet">Product- en marktanalyse</text:span>
          </text:p>
            <text:p text:style-name="al">
            <text:span text:style-name="nadrukvet">Inkoop vindt plaats op basis van een voorafgaande product- en marktanalyse, tenzij dit gelet op de waarde of de aard van de opdracht niet gerechtvaardigd is.</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text:p>
            <text:p text:style-name="al">Door een product- en/of marktanalyse kan daarnaast worden geïnventariseerd welke duurzame en innovatieve oplossingen door de markt kunnen worden geboden. Een marktconsultatie met Ondernemers kan onderdeel uitmaken van de marktanalyse.</text:p>
            <text:p text:style-name="al"/>
            <text:p text:style-name="al">
            <text:span text:style-name="nadrukvet">5.2</text:span>
            <text:span text:style-name="nadrukvet">EMVI als norm</text:span>
          </text:p>
            <text:p text:style-name="al">De Gemeente gunt overheidsopdrachten aan de economisch meest voordelige inschrijver. De economisch meest voordelige inschrijving (EMVI) wordt door de Gemeente vastgesteld op basis van de</text:p>
            <text:list text:style-name="id1-3-2-2-1-145">
              <text:list-item text:style-override="id1-3-2-2-1-145-1">
                <text:number>a.</text:number>
                <text:p text:style-name="al">Beste prijskwaliteitverhouding (Beste PKV);</text:p>
              </text:list-item>
              <text:list-item text:style-override="id1-3-2-2-1-145-2">
                <text:number>b.</text:number>
                <text:p text:style-name="al">Laagste kosten berekend op basis van kosteneffectiviteit (Laagste KBK), zoals de levenscycluskosten (§ 4.3), of</text:p>
              </text:list-item>
              <text:list-item text:style-override="id1-3-2-2-1-145-3">
                <text:number>c.</text:number>
                <text:p text:style-name="al">Laagste prijs (LP). </text:p>
              </text:list-item>
            </text:list>
            <text:p text:style-name="al">Als er onvoldoende onderscheidende criteria zijn, waarop inschrijvers toegevoegde waarde kunnen leveren, dan kiest de Gemeente voor LP of Laagste KBK. Indien mogelijk en van toepassing wordt dit al in de aanbestedingsstukken gemotiveerd.</text:p>
            <text:p text:style-name="al"/>
            <text:p text:style-name="al">Omwille van de objectiviteit wordt de kwaliteitsbeoordeling zoveel mogelijk losgekoppeld van de prijsbeoordeling: het zogeheten twee-enveloppensysteem. Alleen als het technische voorstel (eerste envelop) voldoet aan de criteria gaat de tweede envelop open: het financiële voorstel. </text:p>
            <text:p text:style-name="al"/>
            <text:p text:style-name="al">
            <text:span text:style-name="nadrukvet">5.3</text:span>
            <text:span text:style-name="nadrukvet">Onafhankelijkheid en keuze voor de ondernemersrelatie</text:span>
          </text:p>
            <text:p text:style-name="al">
            <text:span text:style-name="nadrukvet">a.</text:span>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p text:style-name="al"/>
            <text:p text:style-name="al">
            <text:span text:style-name="nadrukvet">b.</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5.4</text:span>
            <text:span text:style-name="nadrukvet">Lokale economie en MKB</text:span>
          </text:p>
            <text:p text:style-name="al">
            <text:span text:style-name="nadrukvet">a.</text:span>
            <text:span text:style-name="nadrukvet">De Gemeente heeft oog voor de lokale economie</text:span>
          </text:p>
            <text:p text:style-name="al">In gevallen waar een enkelvoudig onderhandse Offerteaanvraag en/ of een meervoudig onderhandse Offerteaanvraag volgens de geldende wet- en regelgeving is toegestaan, kan rekening worden gehouden met de lokale economie en lokale Ondernemers. Ook voor een gemeente als Montferland is dit van belang. ‘Local sourcing’ kan bijdragen aan de doelmatigheid van de Inkoop. De Gemeente zorgt daarbij echter voor adequate mededinging en moet niet onnodig regionale, nationale, Europese of mondiale kansen laten liggen.</text:p>
            <text:p text:style-name="al"/>
            <text:p text:style-name="al">
            <text:span text:style-name="nadrukvet">b.</text:span>
            <text:span text:style-name="nadrukvet">De Gemeente heeft oog voor het midden- en kleinbedrijf (MKB) en zelfstandigen (ZZP)</text:span>
          </text:p>
            <text:p text:style-name="al">Uitgangspunt is dat gelijke Ondernemers gelijke kansen krijgen. De Gemeente houdt bij haar Inkoop de mogelijkheden voor het midden- en kleinbedrijf (waaronder ook ZZP-ers) in het oog. Dit kan de Gemeente doen door: </text:p>
            <text:list text:style-name="id1-3-2-2-1-163">
              <text:list-item text:style-override="id1-3-2-2-1-163-1">
                <text:number>•</text:number>
                <text:p text:style-name="al">Opdrachten niet te groot te maken;</text:p>
              </text:list-item>
              <text:list-item text:style-override="id1-3-2-2-1-163-2">
                <text:number>•</text:number>
                <text:p text:style-name="al">Gebruik te maken van percelen in de aanbestedingen;</text:p>
              </text:list-item>
              <text:list-item text:style-override="id1-3-2-2-1-163-3">
                <text:number>•</text:number>
                <text:p text:style-name="al">Het toestaan van combinaties en onderaanneming;</text:p>
              </text:list-item>
              <text:list-item text:style-override="id1-3-2-2-1-163-4">
                <text:number>•</text:number>
                <text:p text:style-name="al">Het verminderen van lasten;</text:p>
              </text:list-item>
              <text:list-item text:style-override="id1-3-2-2-1-163-5">
                <text:number>•</text:number>
                <text:p text:style-name="al">Niet onnodig zware selectie- en gunningscriteria te gebruiken;</text:p>
              </text:list-item>
              <text:list-item text:style-override="id1-3-2-2-1-163-6">
                <text:number>•</text:number>
                <text:p text:style-name="al">Meervoudig onderhands aanbesteden bij hogere bedragen, conform wet- en regelgeving.</text:p>
              </text:list-item>
            </text:list>
            <text:p text:style-name="al"/>
            <text:p text:style-name="al">In beginsel past de Gemeente bij de aanbesteding van Werken het Referentiekader Aanbestedingen van Werken Achterhoek-Liemers<text:note text:id="noot_id1-3-2-2-1-165-1" text:note-class="footnote"><text:note-citation text:label="9 ">9 </text:note-citation><text:note-body><text:p text:style-name="noot.al">www.meldpuntaanbestedingenachterhoekliemers.nl/referentiekader</text:p></text:note-body></text:note> toe, dat is opgesteld door de afdelingen Achterhoek en Liemers van Bouwend Nederland<text:note text:id="noot_id1-3-2-2-1-165-2" text:note-class="footnote"><text:note-citation text:label="10 ">10 </text:note-citation><text:note-body><text:p text:style-name="noot.al">Bouwend Nederland is een Nederlandse brancheorganisatie voor bedrijven in de bouw- en infrasector.</text:p></text:note-body></text:note> in samenwerking met de Achterhoekse gemeenten en bestuurlijk wordt gedragen door de colleges van B&amp;W van de Achterhoekse gemeenten. </text:p>
            <text:p text:style-name="al"/>
            <text:p text:style-name="al">
            <text:span text:style-name="nadrukvet">5.5</text:span>
            <text:span text:style-name="nadrukvet">Clusteren en percelen</text:span>
          </text:p>
            <text:p text:style-name="al">De Gemeente werkt zoveel mogelijk samen op het gebied van inkoop. Dit geldt zowel voor samenwerking binnen de eigen organisatie als voor samenwerking met andere gemeenten of aanbestedende diensten. Enerzijds door het uitwisselen van kennis en kunde, anderzijds door gezamenlijk in te kopen. Gezamenlijk inkopen is in veel gevallen efficiënter en goedkoper, maar soms ook gecompliceerder. Per opdracht wordt daarom bekeken of het doelmatig is om samen in te kopen en wordt, overeenkomstig artikel 1.5 Aanbestedingswet 2012, gekeken naar:</text:p>
            <text:list text:style-name="id1-3-2-2-1-169">
              <text:list-item text:style-override="id1-3-2-2-1-169-1">
                <text:number>•</text:number>
                <text:p text:style-name="al">De samenstelling van de relevante markt en de invloed van de samenvoeging op de toegang tot de opdracht voor voldoende bedrijven uit het Midden- en kleinbedrijf;</text:p>
              </text:list-item>
              <text:list-item text:style-override="id1-3-2-2-1-169-2">
                <text:number>•</text:number>
                <text:p text:style-name="al">De organisatorische gevolgen en risico’s van de samenvoeging van de opdrachten voor de aanbestedende dienst en de ondernemer;</text:p>
              </text:list-item>
              <text:list-item text:style-override="id1-3-2-2-1-169-3">
                <text:number>•</text:number>
                <text:p text:style-name="al">De mate van samenhang van de opdrachten.</text:p>
              </text:list-item>
            </text:list>
            <text:p text:style-name="al">Indien nodig, om het MKB voldoende mee te kunnen laten dingen naar een opdracht, worden geclusterde opdrachten in percelen verdeeld.</text:p>
            <text:p text:style-name="al"/>
            <text:p text:style-name="al">
            <text:span text:style-name="nadrukvet">5.6</text:span>
            <text:span text:style-name="nadrukvet">Samenwerkingsverbanden</text:span>
          </text:p>
            <text:p text:style-name="al">In het kader van de artikelgroepstrategie<text:note text:id="noot_id1-3-2-2-1-173-1" text:note-class="footnote"><text:note-citation text:label=" 11 "> 11 </text:note-citation><text:note-body><text:p text:style-name="noot.al">De artikelgroepstrategie is een multidisciplinair proces (ook bekend als commodity strategy development of artikelgroep strategieontwikkeling) dat het opzetten en implementeren van een proactief en een systematisch inkoopbeleid voor een bepaalde artikelgroep behelst, met als doel op korte en (middel-)lange termijn betere inkoopresultaten te behalen.</text:p></text:note-body></text:note> wordt bij de inkoop van sommige artikelgroepen structureel samengewerkt met de gemeenten in de Achterhoek<text:note text:id="noot_id1-3-2-2-1-173-2" text:note-class="footnote"><text:note-citation text:label=" 12 "> 12 </text:note-citation><text:note-body><text:p text:style-name="noot.al">Het betreft de gemeenten Aalten, Berkelland, Bronckhorst, Doetinchem, Doesburg, Montferland, Oost Gelre, Oude IJsselstreek en Winterswijk.</text:p></text:note-body></text:note> . De regie over het gehele inkoopproces van een bepaalde artikelgroep is dan belegd bij één gemeente, de zgn. ‘leadbuyer gemeente’. Die gemeente wordt daarbij door een tweede gemeente ondersteunt, de zgn. ‘buddy gemeente’. </text:p>
            <text:p text:style-name="al"/>
            <text:p text:style-name="al">
            <text:span text:style-name="nadrukvet">5.7</text:span>
            <text:span text:style-name="nadrukvet">Innovatie</text:span>
          </text:p>
            <text:p text:style-name="al">De Gemeente kan haar Inkoop- en aanbestedingsbeleid aanwenden om innovatieve oplossingen te stimuleren voor maat- 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 nemingen.</text:p>
            <text:p text:style-name="al"/>
            <text:p text:style-name="al">
            <text:span text:style-name="nadrukvet">5.8</text:span>
            <text:span text:style-name="nadrukvet">Bepalen van de inkoopprocedure</text:span>
          </text:p>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 </text:p>
            <text:p text:style-name="al"/>
            <text:p text:style-name="al">
            <text:span text:style-name="nadrukvet">Objectieve gronden voor keuze procedure </text:span>
          </text:p>
            <text:p text:style-name="al">In de Gids Proportionaliteit is ten aanzien van de keuze voor de procedure voorschrift 3.4A opgenomen, waarin wordt aangegeven dat de aanbestedende dienst bij de keuze van de procedure in ieder geval de volgende aspecten moet betrekken: </text:p>
            <text:list text:style-name="id1-3-2-2-1-183">
              <text:list-item text:style-override="id1-3-2-2-1-183-1">
                <text:number>•</text:number>
                <text:p text:style-name="al">Omvang van de opdracht (duur in samenhang met financiële aspecten); </text:p>
              </text:list-item>
              <text:list-item text:style-override="id1-3-2-2-1-183-2">
                <text:number>•</text:number>
                <text:p text:style-name="al">Transactiekosten voor de aanbestedende dienst en de inschrijvers; </text:p>
              </text:list-item>
              <text:list-item text:style-override="id1-3-2-2-1-183-3">
                <text:number>•</text:number>
                <text:p text:style-name="al">Aantal potentiële inschrijvers; </text:p>
              </text:list-item>
              <text:list-item text:style-override="id1-3-2-2-1-183-4">
                <text:number>•</text:number>
                <text:p text:style-name="al">Gewenst eindresultaat; </text:p>
              </text:list-item>
              <text:list-item text:style-override="id1-3-2-2-1-183-5">
                <text:number>•</text:number>
                <text:p text:style-name="al">Complexiteit van de opdracht; </text:p>
              </text:list-item>
              <text:list-item text:style-override="id1-3-2-2-1-183-6">
                <text:number>•</text:number>
                <text:p text:style-name="al">Type van de opdracht en het karakter van de markt. </text:p>
              </text:list-item>
            </text:list>
            <text:p text:style-name="al"/>
            <text:p text:style-name="al">Ten slotte kunnen ook de volgende aspecten nog een rol spelen: </text:p>
            <text:list text:style-name="id1-3-2-2-1-186">
              <text:list-item text:style-override="id1-3-2-2-1-186-1">
                <text:number>•</text:number>
                <text:p text:style-name="al">Baten en lasten van een bepaalde procedure; </text:p>
              </text:list-item>
              <text:list-item text:style-override="id1-3-2-2-1-186-2">
                <text:number>•</text:number>
                <text:p text:style-name="al">Kenmerken van de sector (bv. omvang en structuur van de markt, handelspraktijken, enz.); </text:p>
              </text:list-item>
              <text:list-item text:style-override="id1-3-2-2-1-186-3">
                <text:number>•</text:number>
                <text:p text:style-name="al">Geografische ligging van de plaats van de uitvoering. </text:p>
              </text:list-item>
            </text:list>
            <text:p text:style-name="al"/>
            <text:p text:style-name="al">Met inachtneming van bovengenoemde aspecten hanteert de Gemeente bij de onderstaande bedragen -in beginsel- de volgende procedures:</text:p>
            <text:p text:style-name="al"/>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en </text:p>
                  </table:table-cell>
                  <table:table-cell table:style-name="cell_frame_all" table:number-rows-spanned="1" table:number-columns-spanned="1">
                    <text:p text:style-name="table_al">Leveringen</text:p>
                  </table:table-cell>
                  <table:table-cell table:style-name="cell_frame_all" table:number-rows-spanned="1" table:number-columns-spanned="1">
                    <text:p text:style-name="table_al">Diensten</text:p>
                  </table:table-cell>
                  <table:table-cell table:style-name="cell_frame_all" table:number-rows-spanned="1" table:number-columns-spanned="1">
                    <text:p text:style-name="table_al">Externe inhuur*</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Tot € 6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50.000,- tot</text:p>
                    <text:p text:style-name="table_al">€ 1.500.000,-</text:p>
                  </table:table-cell>
                  <table:table-cell table:style-name="cell_frame_all" table:number-rows-spanned="1" table:number-columns-spanned="1">
                    <text:p text:style-name="table_al">€ 30.000,- tot </text:p>
                    <text:p text:style-name="table_al">€ 125.000</text:p>
                  </table:table-cell>
                  <table:table-cell table:style-name="cell_frame_all" table:number-rows-spanned="1" table:number-columns-spanned="1">
                    <text:p text:style-name="table_al">€ 30.000,- tot </text:p>
                    <text:p text:style-name="table_al">€ 125.000</text:p>
                  </table:table-cell>
                  <table:table-cell table:style-name="cell_frame_all" table:number-rows-spanned="1" table:number-columns-spanned="1">
                    <text:p text:style-name="table_al">€ 60.000,- tot </text:p>
                    <text:p text:style-name="table_al">€ 125.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000.000 - Europees drempelbedrag</text:p>
                  </table:table-cell>
                  <table:table-cell table:style-name="cell_frame_all" table:number-rows-spanned="1" table:number-columns-spanned="1">
                    <text:p text:style-name="table_al">€ 125.000 - Europees</text:p>
                    <text:p text:style-name="table_al">drempelbedrag</text:p>
                  </table:table-cell>
                  <table:table-cell table:style-name="cell_frame_all" table:number-rows-spanned="1" table:number-columns-spanned="1">
                    <text:p text:style-name="table_al">€ 125.000 - Europees</text:p>
                    <text:p text:style-name="table_al">drempelbedrag</text:p>
                  </table:table-cell>
                  <table:table-cell table:style-name="cell_frame_all" table:number-rows-spanned="1" table:number-columns-spanned="1">
                    <text:p text:style-name="table_al">€ 125.000 - Europees</text:p>
                    <text:p text:style-name="table_al">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text:p>
                    <text:p text:style-name="table_al">drempelbedrag</text:p>
                  </table:table-cell>
                  <table:table-cell table:style-name="cell_frame_all" table:number-rows-spanned="1" table:number-columns-spanned="1">
                    <text:p text:style-name="table_al">Vanaf Europees</text:p>
                    <text:p text:style-name="table_al">drempelbedrag</text:p>
                  </table:table-cell>
                  <table:table-cell table:style-name="cell_frame_all" table:number-rows-spanned="1" table:number-columns-spanned="1">
                    <text:p text:style-name="table_al">Vanaf Europees</text:p>
                    <text:p text:style-name="table_al">drempelbedrag</text:p>
                  </table:table-cell>
                  <table:table-cell table:style-name="cell_frame_all" table:number-rows-spanned="1" table:number-columns-spanned="1">
                    <text:p text:style-name="table_al">Vanaf Europees</text:p>
                    <text:p text:style-name="table_al">drempelbedrag</text:p>
                  </table:table-cell>
                </table:table-row>
              </table:table>
              <text:p text:style-name="table_bottom"/>
            </text:section>
            <text:p text:style-name="al">
            <text:span text:style-name="nadrukcur">(Bedragen zijn exclusief BTW)</text:span>
          </text:p>
            <text:p text:style-name="al">
            <text:span text:style-name="nadrukcur">* De Gemeente kan gebruikmaken het Dynamische Aankoop Systeem (DAS) Werken in Gelderland<text:note text:id="noot_id1-3-2-2-1-192-1-1" text:note-class="footnote"><text:note-citation text:label=" 13 "> 13 </text:note-citation><text:note-body><text:p text:style-name="noot.al">https://www.werkeningelderland.nl/over-werken-in-gelderland/</text:p></text:note-body></text:note> om externe inhuuropdrachten te plaatsen. </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zal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besteedt de Gemeente Europees aan, tenzij dit in een bepaald geval niet nodig is op grond van de geldende wet- en regelgeving. </text:p>
            <text:p text:style-name="al"/>
            <text:p text:style-name="al">De genoemde bedragen zijn echter Richtbedragen, waarvan conform definitie kan worden afgeweken. Naarmate er meer van de Richtbedragen<text:note text:id="noot_id1-3-2-2-1-206-1" text:note-class="footnote"><text:note-citation text:label=" 14 "> 14 </text:note-citation><text:note-body><text:p text:style-name="noot.al">Voor de Europese drempel geldt, anders dan voor de Richtbedragen, dat hier niet van mag worden afgeweken. </text:p></text:note-body></text:note> wordt afgeweken, dienen zwaarder wegende argumenten te worden gegeven. De balkjes op de volgende pagina geven dit grafisch weer:</text:p>
            <text:p text:style-name="al">
            <draw:frame><draw:text-box><text:section text:name="plaatje_id1-3-2-2-1-207-1" text:style-name="plaatje">
              <text:p text:style-name="illustratie_id1-3-2-2-1-207-1-1"><draw:frame draw:style-name="illustratie_id1-3-2-2-1-207-1-1" text:anchor-type="paragraph" svg:width="153mm" svg:height="63.79811320754716mm"><draw:image xlink:href="Pictures/Afbeelding2i74c79c25-b9b5-4c2a-9190-984b201ffd5e.png" xlink:type="simple"/></draw:frame></text:p>
            </text:section></draw:text-box></draw:frame>
          </text:p>
            <text:p text:style-name="al"/>
            <text:p text:style-name="al">
            <draw:frame><draw:text-box><text:section text:name="plaatje_id1-3-2-2-1-209-1" text:style-name="plaatje">
              <text:p text:style-name="illustratie_id1-3-2-2-1-209-1-1"><draw:frame draw:style-name="illustratie_id1-3-2-2-1-209-1-1" text:anchor-type="paragraph" svg:width="153mm" svg:height="75.15283018867923mm"><draw:image xlink:href="Pictures/Afbeelding3i330eb95d-a9ed-426e-a32c-01de277c7669.png" xlink:type="simple"/></draw:frame></text:p>
            </text:section></draw:text-box></draw:frame>
          </text:p>
            <text:p text:style-name="al">
            <text:span text:style-name="nadrukcur">(Bedragen zijn exclusief BTW)</text:span>
          </text:p>
            <text:p text:style-name="al"/>
            <text:p text:style-name="al">
            <text:span text:style-name="nadrukvet">5.9</text:span>
            <text:span text:style-name="nadrukvet">Sociale- en andere specifieke diensten</text:span>
          </text:p>
            <text:p text:style-name="al">Onder de oude Europese aanbestedingsrichtlijn 2004/18/EG bestond een onderscheid tussen IIA- en IIB-diensten<text:note text:id="noot_id1-3-2-2-1-213-1" text:note-class="footnote"><text:note-citation text:label=" 15 "> 15 </text:note-citation><text:note-body><text:p text:style-name="noot.al">IIB-diensten waren diensten die geen bijdrage leverden aan de eenwording van de interne markt omdat de diensten door nationale dienstverleners (moesten) worden uitgevoerd. </text:p></text:note-body></text:note> . Op IIA-diensten was het gehele aanbestedingsregime van toepassing, op IIB-diensten was een verlicht regime van toepassing. Dit onderscheid is in de nieuwe Europese aanbestedingsrichtlijn 2014/24/EU komen te vervallen. Er is een nieuwe categorie diensten gecreëerd: sociale en andere specifieke diensten. Deze diensten hebben vanwege hun aard een beperkte grensoverschrijdende werking. De sociale en andere specifieke diensten zijn te vinden op bijlage XIV van richtlijn 2014/24/EU. </text:p>
            <text:p text:style-name="al"/>
            <text:p text:style-name="al">Voor de nieuwe categorie sociale en andere specifieke diensten is in de Europese richtlijn 2014/24/EU en in de Aanbestedingswet 2012 een nieuw verlicht aanbestedingsregime opgenomen. Er zijn twee belangrijke verschillen tussen het voormalige verlicht regime dat hoorde bij de IIB-diensten en het nieuwe verlicht regime:</text:p>
            <text:list text:style-name="id1-3-2-2-1-216">
              <text:list-item text:style-override="id1-3-2-2-1-216-1">
                <text:number>•</text:number>
                <text:p text:style-name="al">Niet alle IIB-diensten vallen onder sociale en andere specifieke diensten. Voor een deel van de voormalige IIB-diensten geldt het gehele aanbestedingsregime<text:note text:id="noot_id1-3-2-2-1-216-1-2-1" text:note-class="footnote"><text:note-citation text:label=" 16 "> 16 </text:note-citation><text:note-body><text:p text:style-name="noot.al">Voorbeeld is inhuur personeel en groenvoorziening. Die moeten nu volgens een gewone aanbestedingsprocedure worden aanbesteed. </text:p></text:note-body></text:note> .</text:p>
              </text:list-item>
              <text:list-item text:style-override="id1-3-2-2-1-216-2">
                <text:number>•</text:number>
                <text:p text:style-name="al">het nieuwe regime verplicht aanbestedende diensten om opdrachten vooraf aan te kondigen.</text:p>
              </text:list-item>
            </text:list>
            <text:p text:style-name="al"/>
            <text:p text:style-name="al">
            <text:span text:style-name="nadrukvet">Drempelwaarde</text:span>
          </text:p>
            <text:p text:style-name="al">Het verlicht regime in de Aanbestedingswet 2012 is van toepassing op sociale en andere specifieke diensten boven de € 750.000. Er wordt vanuit gegaan dat, behoudens uitzonderingen, er over het algemeen weinig tot geen belangstelling van dienstverleners uit andere lidstaten zal zijn voor deze categorie diensten onder de drempel van € 750.000<text:note text:id="noot_id1-3-2-2-1-219-1" text:note-class="footnote"><text:note-citation text:label=" 17 "> 17 </text:note-citation><text:note-body><text:p text:style-name="noot.al">Dit geldt in het bijzonder voor sociale en andere specifieke diensten die in een dienstentriade met de burgers van de Gemeente worden uitgevoerd.</text:p></text:note-body></text:note> .</text:p>
            <text:p text:style-name="al"/>
            <text:p text:style-name="al">
            <text:span text:style-name="nadrukvet">Procedure boven de drempel</text:span>
          </text:p>
            <text:p text:style-name="al">De procedure voor sociale en andere specifieke diensten is gebaseerd op het oude IIB-regime, maar er zijn twee belangrijke nieuwe elementen bijgekomen:</text:p>
            <text:list text:style-name="id1-3-2-2-1-223">
              <text:list-item text:style-override="id1-3-2-2-1-223-1">
                <text:number>1.</text:number>
                <text:p text:style-name="al">De opdracht moet vooraf bekend worden gemaakt. Dit kan via een vooraankondiging of een aankondiging van de opdracht.</text:p>
              </text:list-item>
              <text:list-item text:style-override="id1-3-2-2-1-223-2">
                <text:number>2.</text:number>
                <text:p text:style-name="al">De aankondiging van de gunning wordt bekend gemaakt.</text:p>
              </text:list-item>
            </text:list>
            <text:p text:style-name="al">De procedure voor sociale en andere specifieke diensten is, op de hierboven genoemde verplichtingen, vormvrij. Er moet wel rekening gehouden worden met het transparantiebeginsel. De voorwaarden waarop de aanbestedende dienst partijen uiteindelijk selecteert en de daarop 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text:p>
            <text:p text:style-name="al"/>
            <text:p text:style-name="al">
            <text:span text:style-name="nadrukvet">Procedure onder de drempel</text:span>
          </text:p>
            <text:p text:style-name="al">Op sociale en andere specifieke diensten onder de € 750.000,- is deel 2 van 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text:p>
            <text:p text:style-name="al"/>
            <text:p text:style-name="al">
            <text:span text:style-name="nadrukvet">5.10</text:span>
            <text:span text:style-name="nadrukvet">Groslijstensystematiek</text:span>
          </text:p>
            <text:p text:style-name="al">Op grond van artikel 1.4 van de Aanbestedingswet moet de Gemeente op basis van objectieve criteria de keuze bepalen om ondernemers uit te nodigen voor de aanbestedingsprocedure. Het criteria toepassen zoals kerncompetenties, technische en professionele vaardigheden of andere elementen. Ook loting is een keuzemogelijkheid, eventueel in combinatie met andere selectiecriteria. </text:p>
            <text:p text:style-name="al"/>
            <text:p text:style-name="al">Voor civiel- en cultuurtechnische werken met een opdrachtwaarde van minder dan € 1,5 miljoen en daaraan gerelateerde diensten met een opdrachtwaarde onder de procedure van nationaal aanbesteden, worden de uit te nodigen partijen bepaald aan de hand van de door het College van burgemeester en wethouders vastgestelde groslijstensystematiek<text:note text:id="noot_id1-3-2-2-1-232-1" text:note-class="footnote"><text:note-citation text:label=" 18 "> 18 </text:note-citation><text:note-body><text:p text:style-name="noot.al">Procedure Groslijstensystematiek Achterhoekse Gemeenten 2015.</text:p></text:note-body></text:note>. Enerzijds om iedere schijn van favoritisme en cliëntelisme te voorkomen, door transparant aan te tonen welke marktpartijen zijn uitgenodigd en anderzijds om kwaliteit in de uitvoering te bevorderen en te bewaken. Daar deze systematiek voorziet in een selectie op vakbekwaamheid en past performance vormt ze zelfstandig de motivering voor de uitnodiging van Ondernemers. De procedure is te vinden op de gemeentelijke website (www.montferland.info) onder het kopje ‘Wonen en Leven” onder Ondernemen &gt; “Inkoop en aanbesteding” &gt; “Groslijstensystematiek”.</text:p>
            <text:p text:style-name="al"/>
            <text:p text:style-name="al">
            <text:span text:style-name="nadrukvet">5.11</text:span>
            <text:span text:style-name="nadrukvet">Raming en financieel budget</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
            <text:span text:style-name="nadrukvet">5.12</text:span>
            <text:span text:style-name="nadrukvet">Eerlijke mededinging en commerciële belangen</text:span>
          </text:p>
            <text:p text:style-name="al">De Gemeente bevordert eerlijke mededinging. De betrokken Ondernemers moeten een eerlijke kans krijgen om de opdracht gegund te krijgen. Door in principe objectief en transparant te handelen, bevordert de Gemeente een eerlijke mededinging. Dit zal bijdragen aan het in stand houden van een gezonde marktwerking (ook op de lange termijn). De Gemeente wenst geen Ondernemers te betrekken in haar inkoopproces die de mededinging vervalsen. Van ieder vermoeden van samenspanning maakt de Gemeente melding bij de Autoriteit Consument en Markt (ACM). Vermoedens van ondermijnende activiteiten worden onverwijld gemeld bij het RIEC Oost Nederland<text:note text:id="noot_id1-3-2-2-1-238-1" text:note-class="footnote"><text:note-citation text:label=" 19 "> 19 </text:note-citation><text:note-body><text:p text:style-name="noot.al">Het RIEC is een samenwerkingsverband tussen convenantpartners: gemeenten, politie, OM, Belastingdienst, FIOD, Inspectie Sociale Zaken en Werkgelegenheid, Douane en Koninklijke Marechaussee.</text:p></text:note-body></text:note> .</text:p>
            <text:p text:style-name="al"/>
            <text:p text:style-name="al"/>
            <text:p text:style-name="al">
            <text:span text:style-name="nadrukvet">6.</text:span>
            <text:span text:style-name="nadrukvet">Organisatorische uitgangspunten</text:span>
          </text:p>
            <text:p text:style-name="al"/>
            <text:p text:style-name="al">
            <text:span text:style-name="nadrukvet">6.1</text:span>
            <text:span text:style-name="nadrukvet">Inkoopproces</text:span>
          </text:p>
            <text:p text:style-name="al">Het inkoopproces bestaat uit verschillende fasen, startend vanaf het voortraject.</text:p>
            <text:p text:style-name="al">
            <draw:frame><draw:text-box><text:section text:name="plaatje_id1-3-2-2-1-245-1" text:style-name="plaatje">
              <text:p text:style-name="illustratie_id1-3-2-2-1-245-1-1"><draw:frame draw:style-name="illustratie_id1-3-2-2-1-245-1-1" text:anchor-type="paragraph" svg:width="153mm" svg:height="31.65849056603773mm"><draw:image xlink:href="Pictures/Afbeelding4ifc817184-c113-4ab0-9eef-04af393a9db8.png" xlink:type="simple"/></draw:frame></text:p>
            </text:section></draw:text-box></draw:frame>
          </text:p>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Bepalen inkoopbehoefte (AFDELING)</text:p>
                    <text:p text:style-name="table_al">Bepalen van het aanbod (bijv. product- en marktanalyse) (AFDELING)</text:p>
                    <text:p text:style-name="table_al">Raming en bepalen van het financiële budget (AFDELING)</text:p>
                    <text:p text:style-name="table_al">Inkoopprocedure bepalen met behulp van procedurezoeker<text:note text:id="noot_id1-3-2-2-1-247-1-4-2-3-4-1" text:note-class="footnote"><text:note-citation text:label="20">20</text:note-citation><text:note-body><text:p text:style-name="noot.al">Afdeling Openbare Werken: bepalen of de groslijstsystematiek toegepast moet worden.</text:p></text:note-body></text:note> (AFDELING)</text:p>
                    <text:p text:style-name="table_al">Startformulier indienen via Mercell (uitgaven = &gt; € 2.000) (AFDELING)</text:p>
                    <text:p text:style-name="table_al">Inkoopnummer verstrekken (INKOO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Opstellen van eisen en wensen (AFDELING)</text:p>
                    <text:p text:style-name="table_al">Omschrijven van de opdracht (AFDELING)</text:p>
                    <text:p text:style-name="table_al">Opstellen offerteaanvraag/bestek (gebruik de beschikbare formats) (AFDELING)</text:p>
                    <text:p text:style-name="table_al">Bij meervoudig onderhandse, nationale en Europese aanbestedingen zal inkoop daar waar gewenst ondersteuning bieden bij het inrichten/begeleiden van aanbestedin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Bekendmaking opdracht (verzenden via Mercell) (INKOOP)</text:p>
                    <text:p text:style-name="table_al">Offertes beoordelen (AFDELING/INKOOP)</text:p>
                    <text:p text:style-name="table_al">Nader onderhandelen (indien mogelijk op grond van de geldende wet- en regelgeving) (AFDELING/INKOOP)</text:p>
                    <text:p text:style-name="table_al">Gunnings- en afwijzingsbrieven versturen aan inschrijvers (gebruik de beschikbare formats) (INKOOP)</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Teken (raam)overeenkomst met (winnende) inschrijver(s) (gebruik beschikbare formats) (INKOOP/AFDELING)</text:p>
                    <text:p text:style-name="table_al">Registreren getekende overeenkomst in Corsa (stuur mail naar <text:a xlink:href="mailto:corsa@montferland.info" xlink:type="simple">corsa@montferland.info</text:a>) (AFDELING)</text:p>
                    <text:p text:style-name="table_al">Inkoopnummer aan leverancier doorgeven (voor vermelding op factuur en correspondentie) (AFD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 </text:p>
                  </table:table-cell>
                  <table:table-cell table:style-name="cell_frame_all" table:number-rows-spanned="1" table:number-columns-spanned="1">
                    <text:p text:style-name="table_al">Uitvoeren van de opdracht (AFDELING)</text:p>
                    <text:p text:style-name="table_al">Eventueel doen van bestellingen (AFD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Bewaken termijnen (AFDELING)</text:p>
                    <text:p text:style-name="table_al">Controleren nakoming afgesproken prestaties (AFDELING)</text:p>
                    <text:p text:style-name="table_al">Tijdige betaling facturen (AFDEL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Contractbeheer (INKOOP)/ contractmanagement (AFDELING)</text:p>
                    <text:p text:style-name="table_al">Aanbestedingsdossier vormen in Corsa (documenten mailen naar <text:a xlink:href="mailto:corsa@montferland.info" xlink:type="simple">corsa@montferland.info</text:a>) (AFDELING) </text:p>
                    <text:p text:style-name="table_al">Indexeringen opslaan in inkoopdossier (mailen naar <text:a xlink:href="mailto:corsa@montferland.info" xlink:type="simple">corsa@montferland.info</text:a>) (AFDELING)</text:p>
                    <text:p text:style-name="table_al">Evalueren overeenkomst met contractant (AFDELING; INKOOP kan ondersteuning bieden)</text:p>
                    <text:p text:style-name="table_al">Informatie over expiratiedatum (INKOOP)</text:p>
                    <text:p text:style-name="table_al">Vervolgactie (opzeggen/verlengen) (AFDELING)</text:p>
                  </table:table-cell>
                </table:table-row>
              </table:table>
              <text:p text:style-name="table_bottom"/>
            </text:section>
            <text:p text:style-name="al"/>
            <text:p text:style-name="al">
            <text:span text:style-name="nadrukvet">6.2</text:span>
            <text:span text:style-name="nadrukvet"/>
            <text:span text:style-name="nadrukvet">Inkoop in de organisatie</text:span>
          </text:p>
            <text:p text:style-name="al"/>
            <text:p text:style-name="al">De Gemeente kent een inkoopfunctie met decentrale participatie. Er is sprake van integraal management, waardoor de afdelingen zelf verantwoordelijk zijn voor hun inkopen. De (complexe) wet- en regelgeving omtrent inkoop en aanbesteden en de controle op naleving maakt dat er behoefte is aan specifieke kennis op dit gebied. Inkopende budgethouders worden om deze reden op centraal niveau ondersteund door het cluster inkoop. </text:p>
            <text:p text:style-name="al"/>
            <text:p text:style-name="al">De inkoop van producten en diensten die voor meer dan één afdeling nodig zijn -de afdelingsoverschrijdende inkoop- wordt ook gecoördineerd door het cluster inkoop. Aan de ene kant worden de behoeften binnen de organisatie gebundeld en worden de aanwezige kennis en ervaring optimaal benut door de mobilisatie van de juiste medewerkers binnen een inkoopteam. Aan de andere kant bestaat het inkoopteam uit medewerkers van alle betrokken diensten, waardoor draagvlak voor- en acceptatie van de contracten worden verkregen.</text:p>
            <text:p text:style-name="al"/>
            <text:p text:style-name="al">De Gemeente sluit voor herhalings- en routinematige inkopen (raam)overeenkomsten af met geschikte Ondernemers. Per inkooppakket wordt zoveel mogelijk gestreefd naar één enkele Ondernemer. Gelijksoortige inkoopbehoeften binnen de afdelingen, maar ook afdelingsoverschrijdende, homogene inkopen worden gebundeld met als doel schaalvoordeel te behalen. In het kader van bundeling zoekt de Gemeente actief naar mogelijkheden tot samenwerking met andere partijen. De inkoopcoördinator heeft hierin een adviserende en initiërende rol.</text:p>
            <text:p text:style-name="al"/>
            <text:p text:style-name="al">
            <text:span text:style-name="nadrukvet">6.3</text:span>
            <text:span text:style-name="nadrukvet"> Verantwoordelijken</text:span>
          </text:p>
            <text:list text:style-name="id1-3-2-2-1-258">
              <text:list-item text:style-override="id1-3-2-2-1-258-1">
                <text:number>a.</text:number>
                <text:p text:style-name="al">
                <text:span text:style-name="nadrukvet">Inkoop wordt concreet uitgevoerd door het ambtelijk apparaat</text:span>
              </text:p>
              </text:list-item>
            </text:list>
            <text:p text:style-name="al">De portefeuillehouder Inkoop is verantwoordelijk voor Inkoop. Het college van burgemeester en wethouders is verantwoordelijk voor de vaststelling en de uitvoering van het Inkoop- en aanbestedingsbeleid. Binnen het college zijn de burgemeester en de verschillende wethouders, afhankelijk van hun portefeuille, verantwoordelijk voor de inkoop van verschillende typen leveringen, diensten en werken.</text:p>
            <text:p text:style-name="al"/>
            <text:list text:style-name="id1-3-2-2-1-261">
              <text:list-item text:style-override="id1-3-2-2-1-261-1">
                <text:number>b.</text:number>
                <text:p text:style-name="al">
                <text:span text:style-name="nadrukvet">Rol van de afdelingshoofden en inkopende budgethouders</text:span>
              </text:p>
              </text:list-item>
            </text:list>
            <text:p text:style-name="al">De belangrijkste taken en verantwoordelijkheden van de afdelingshoofden en inkopende budgethouder zijn als volgt te omschrijven:</text:p>
            <text:list text:style-name="id1-3-2-2-1-263">
              <text:list-item text:style-override="id1-3-2-2-1-263-1">
                <text:number>•</text:number>
                <text:p text:style-name="al">Verantwoordelijk voor de naleving van het inkoopbeleid en daarmee het volgen van de voorgeschreven procedures;</text:p>
              </text:list-item>
              <text:list-item text:style-override="id1-3-2-2-1-263-2">
                <text:number>•</text:number>
                <text:p text:style-name="al">Verantwoordelijk voor het volledige aanbestedingsproces;</text:p>
              </text:list-item>
              <text:list-item text:style-override="id1-3-2-2-1-263-3">
                <text:number>•</text:number>
                <text:p text:style-name="al">Inkoopbehoeften bundelen, waarbij wordt gezocht naar inkoopsamenwerking en waar mogelijk schaalvoordelen;</text:p>
              </text:list-item>
              <text:list-item text:style-override="id1-3-2-2-1-263-4">
                <text:number>•</text:number>
                <text:p text:style-name="al">Het aanleggen, bijhouden en archiveren van alle belangrijke documenten in een aanbestedingsdossier en</text:p>
              </text:list-item>
              <text:list-item text:style-override="id1-3-2-2-1-263-5">
                <text:number>•</text:number>
                <text:p text:style-name="al">Het handhaven van gemaakte afspraken in het contract.</text:p>
              </text:list-item>
            </text:list>
            <text:p text:style-name="al"/>
            <text:list text:style-name="id1-3-2-2-1-265">
              <text:list-item text:style-override="id1-3-2-2-1-265-1">
                <text:number>c.</text:number>
                <text:p text:style-name="al">
                <text:span text:style-name="nadrukvet">Rol van inkoop</text:span>
              </text:p>
              </text:list-item>
            </text:list>
            <text:p text:style-name="al">De belangrijkste taken en verantwoordelijkheden van de inkoopcoördinator en inkoopconsulenten zijn als volgt te omschrijven:</text:p>
            <text:list text:style-name="id1-3-2-2-1-267">
              <text:list-item text:style-override="id1-3-2-2-1-267-1">
                <text:number>•</text:number>
                <text:p text:style-name="al">Het adviseren van budgethouders, directie en college over inkopen en aanbesteden;</text:p>
              </text:list-item>
              <text:list-item text:style-override="id1-3-2-2-1-267-2">
                <text:number>•</text:number>
                <text:p text:style-name="al">Verantwoordelijk voor het opstellen en actualiseren van het inkoopbeleid;</text:p>
              </text:list-item>
              <text:list-item text:style-override="id1-3-2-2-1-267-3">
                <text:number>•</text:number>
                <text:p text:style-name="al">Eerste aanspreekpunt op het gebied van inkopen en (Europees) aanbesteden;</text:p>
              </text:list-item>
              <text:list-item text:style-override="id1-3-2-2-1-267-4">
                <text:number>•</text:number>
                <text:p text:style-name="al">Signaleren van relevante ontwikkelingen in de markt, regelgeving en jurisprudentie;</text:p>
              </text:list-item>
              <text:list-item text:style-override="id1-3-2-2-1-267-5">
                <text:number>•</text:number>
                <text:p text:style-name="al">Faciliteren van de gemeentelijke organisatie met relevante informatie op het gebied van inkoop en aanbesteden;</text:p>
              </text:list-item>
              <text:list-item text:style-override="id1-3-2-2-1-267-6">
                <text:number>•</text:number>
                <text:p text:style-name="al">Het begeleiden en/ of verzorgen van de procesmatige activiteiten bij aanbestedingstrajecten;</text:p>
              </text:list-item>
              <text:list-item text:style-override="id1-3-2-2-1-267-7">
                <text:number>•</text:number>
                <text:p text:style-name="al">Het verbeteren en professionaliseren van de inkoopfunctie en</text:p>
              </text:list-item>
              <text:list-item text:style-override="id1-3-2-2-1-267-8">
                <text:number>•</text:number>
                <text:p text:style-name="al">Gemeentelijk contactpersoon voor het opdrachtgeverschap.</text:p>
              </text:list-item>
            </text:list>
            <text:p text:style-name="al"/>
            <text:list text:style-name="id1-3-2-2-1-269">
              <text:list-item text:style-override="id1-3-2-2-1-269-1">
                <text:number>d.</text:number>
                <text:p text:style-name="al">
                <text:span text:style-name="nadrukvet">Contractbeheer</text:span>
              </text:p>
              </text:list-item>
            </text:list>
            <text:p text:style-name="al">De belangrijkste taken en verantwoordelijkheden van de contractbeheerder zijn als volgt te omschrijven: </text:p>
            <text:list text:style-name="id1-3-2-2-1-271">
              <text:list-item text:style-override="id1-3-2-2-1-271-1">
                <text:number>•</text:number>
                <text:p text:style-name="al">Vastleggen van de gegevens van contracten;</text:p>
              </text:list-item>
              <text:list-item text:style-override="id1-3-2-2-1-271-2">
                <text:number>•</text:number>
                <text:p text:style-name="al">Actueel houden van de gegevens van contracten;</text:p>
              </text:list-item>
              <text:list-item text:style-override="id1-3-2-2-1-271-3">
                <text:number>•</text:number>
                <text:p text:style-name="al">Toegankelijk maken van de gegevens van contracten;</text:p>
              </text:list-item>
              <text:list-item text:style-override="id1-3-2-2-1-271-4">
                <text:number>•</text:number>
                <text:p text:style-name="al">Op basis van signaleringsfuncties bewaken van aflopende contracten, periodieke evaluaties, bonussen/malussen en afspraken naar aanleiding van evaluaties.</text:p>
              </text:list-item>
            </text:list>
            <text:p text:style-name="al"/>
            <text:p text:style-name="al">
            <text:span text:style-name="nadrukvet">6.4</text:span>
            <text:span text:style-name="nadrukvet"/>
            <text:span text:style-name="nadrukvet">Inwerkingtreding </text:span>
          </text:p>
            <text:p text:style-name="al">Dit Inkoop‐ en aanbestedingsbeleid treedt in werking op 1 februari 2023. De voorgaande Inkoop- en aanbestedingsbeleid gemeente Montferland” worden tegelijkertijd ingetrokken.</text:p>
            <text:p text:style-name="al"/>
            <text:p text:style-name="al">
            <text:span text:style-name="nadrukvet">6.5</text:span>
            <text:span text:style-name="nadrukvet"/>
            <text:span text:style-name="nadrukvet">Evaluatie </text:span>
          </text:p>
            <text:p text:style-name="al">Het Inkoop‐ en aanbestedingsbeleid wordt uiterlijk na twee jaar geëvalueerd en zo nodig bijges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207-1-1" style:parent-style-name="Standard">
      <style:paragraph-properties style:line-spacing="0mm" style:text-autospace="none" ofo:line-height="0.001cm"/>
    </style:style>
    <style:style style:family="graphic" style:name="illustratie_id1-3-2-2-1-207-1-1" style:parent-style-name="Standard">
      <style:graphic-properties style:horizontal-pos="left" style:horizontal-rel="paragraph" style:vertical-pos="top" style:vertical-rel="paragraph" style:wrap="none" ofo:margin-right="3mm"/>
    </style:style>
    <style:style style:family="paragraph" style:name="illustratie_id1-3-2-2-1-209-1-1" style:parent-style-name="Standard">
      <style:paragraph-properties style:line-spacing="0mm" style:text-autospace="none" ofo:line-height="0.001cm"/>
    </style:style>
    <style:style style:family="graphic" style:name="illustratie_id1-3-2-2-1-209-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111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1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1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Economie | Organisatie en beleid</meta:user-defined>
    <meta:user-defined meta:name="DC.source">Aanbestedingswet 2012]|[1.0:c:BWBR0032203&amp;g=2022-03-02</meta:user-defined>
    <meta:user-defined meta:name="OVERHEIDop.referentienummer">23b0000611</meta:user-defined>
    <meta:user-defined meta:name="DCTERMS.alternative">Inkoop- en aanbestedingsbeleid  gemeente Montferland  2023</meta:user-defined>
    <dc:language>nl</dc:language>
    <meta:user-defined meta:name="OVERHEIDop.locatietype/OVERHEIDop.gebiedsmarkering">Gemeente</meta:user-defined>
    <meta:user-defined meta:name="DC.title">Inkoop- en aanbestedingsbeleid gemeente Montferland 2023</meta:user-defined>
    <meta:user-defined meta:name="DCTERMS.W3CDTF/DCTERMS.available">2023-03-31</meta:user-defined>
    <meta:user-defined meta:name="DCTERMS.W3CDTF/OVERHEIDop.jaargang">2023</meta:user-defined>
    <meta:user-defined meta:name="OVERHEIDop.publicationIssue">141112</meta:user-defined>
    <meta:user-defined meta:name="OVERHEIDop.betreftRegeling">CVDR694274_1</meta:user-defined>
    <meta:user-defined meta:name="xs:date/OVERHEIDop.startdatum">2023-03-31</meta:user-defined>
    <meta:user-defined meta:name="OVERHEIDop.GmbID/DC.identifier">gmb-2023-141112</meta:user-defined>
    <meta:user-defined meta:name="OVERHEIDop.versieInformatie"/>
  </office:meta>
</office:document-meta>
</file>