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besluit omgevingsvergunning: De Noorderlaaik 1 Lente kabinet festival (o.a.perceel A 296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5 maart 2023</text:p>
            <text:p text:style-name="common-al">Ons kenmerk:2022omg0733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109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9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9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besluit omgevingsvergunning: De Noorderlaaik 1 Lente kabinet festival (o.a.perceel A 2963)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98</meta:user-defined>
    <meta:user-defined meta:name="OVERHEIDop.GmbID/DC.identifier">gmb-2023-141098</meta:user-defined>
    <meta:user-defined meta:name="OVERHEIDop.versieInformatie"/>
  </office:meta>
</office:document-meta>
</file>