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ijel Marxweg perceel F 1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maart 2023 een aanvraag omgevingsvergunning ontvangen voor het realiseren van huisvesting voor arbeidsmigranten op locatie Meijel Marxweg perceel F 1849. De aanvraag is geregistreerd onder zaaknummer 189427315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109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9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9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Meijel Marxweg perceel F 1849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95</meta:user-defined>
    <meta:user-defined meta:name="OVERHEIDop.GmbID/DC.identifier">gmb-2023-141095</meta:user-defined>
    <meta:user-defined meta:name="OVERHEIDop.versieInformatie"/>
  </office:meta>
</office:document-meta>
</file>