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Opmeer, Sectie U, Nummers 975, 976 en 9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ter uitvoering van de Wet milieubeheer bekend dat op grond van artikel 8.41 van deze wet de volgende melding is ontvangen:</text:p>
            <text:p text:style-name="common-al">Maurees Zelf Tank Service B.V., Opmeer, Sectie U, Nummers 975, 976 en 977, het oprichten van een onbemand tankstation voor het afleveren van vloeibare brandstoffen aan motorvoertuigen voor het wegverkeer (geen LPG).</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109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9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9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Woonplaats</meta:user-defined>
    <meta:user-defined meta:name="DC.title">Kennisgeving meldingen artikel 8.41 Wet milieubeheer Opmeer, Sectie U, Nummers 975, 976 en 977</meta:user-defined>
    <meta:user-defined meta:name="DCTERMS.W3CDTF/DCTERMS.available">2023-03-31</meta:user-defined>
    <meta:user-defined meta:name="DCTERMS.W3CDTF/OVERHEIDop.jaargang">2023</meta:user-defined>
    <meta:user-defined meta:name="OVERHEIDop.publicationIssue">141090</meta:user-defined>
    <meta:user-defined meta:name="OVERHEIDop.GmbID/DC.identifier">gmb-2023-141090</meta:user-defined>
    <meta:user-defined meta:name="OVERHEIDop.versieInformatie"/>
  </office:meta>
</office:document-meta>
</file>