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ingel 32 te Goes - Ontwerp Besluit vergunning te verlenen tot het uitoefenen van het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es maakt bekend dat zij een ontwerp-besluit Alcoholvergunning heeft opgesteld op grond van de Alcoholwet voor het uitoefenen van het horecabedrijf aan de Oostsingel 32 te Goes.</text:p>
            <text:p text:style-name="common-al">Procedure:</text:p>
            <text:p text:style-name="common-al">Gedurende zes weken na de datum van publicatie kunnen belanghebbenden hun zienswijze over de ontwerpvergunning naar voren brengen. U kunt uw zienswijze over de ontwerpvergunning schriftelijk of mondeling indienen. Schriftelijke reacties kunt u zenden naar Postbus 2118, 4460 MC Goes. Voor een mondelinge reactie of verdere informatie kunt u contact opnemen via vergunningen@goes.nl of telefoonnummer (0113)-249600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4108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ostsingel 32 te Goes - Ontwerp Besluit vergunning te verlenen tot het uitoefenen van het horecabedrijf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89</meta:user-defined>
    <meta:user-defined meta:name="OVERHEIDop.GmbID/DC.identifier">gmb-2023-141089</meta:user-defined>
    <meta:user-defined meta:name="OVERHEIDop.versieInformatie"/>
  </office:meta>
</office:document-meta>
</file>