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Oude Kerkstraat 23a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 Kerkstraat 23a, Standdaarbuit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27 maart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108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87</meta:user-defined>
    <meta:user-defined meta:name="DCTERMS.abstract">Gemeente Moerdijk - verleend - omgevingsvergunning - plaatsen van een dakkapel aan de voorzijde van de woning - Oude Kerkstraat 23a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Oude Kerkstraat 23a, Standdaarbui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088</meta:user-defined>
    <meta:user-defined meta:name="OVERHEIDop.GmbID/DC.identifier">gmb-2023-141088</meta:user-defined>
    <meta:user-defined meta:name="OVERHEIDop.versieInformatie"/>
  </office:meta>
</office:document-meta>
</file>