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 Verlengde Stellinweg trafohuis, ophogen grond tbv plaatsen treansformatie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5 maart 2023</text:p>
            <text:p text:style-name="common-al">Ons kenmerk:2022omg0348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108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ing beslistermijn besluit omgevingsvergunning: Verlengde Stellinweg trafohuis, ophogen grond tbv plaatsen treansformatiehuizen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85</meta:user-defined>
    <meta:user-defined meta:name="OVERHEIDop.GmbID/DC.identifier">gmb-2023-141085</meta:user-defined>
    <meta:user-defined meta:name="OVERHEIDop.versieInformatie"/>
  </office:meta>
</office:document-meta>
</file>