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Maarten de Vriesstraat 3, ontwerpbesluit opleggen maatwerkvoorschriften activiteitenbesluit (28-03-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Horst aan de Maas maken, gelet op het Activiteitenbesluit milieubeheer, bekend dat zij op 28 maart 2023 hebben besloten maatwerk te stellen ten aanzien van Maarten de Vriesstraat 3 Sevenum.</text:p>
            <text:p text:style-name="al"/>
            <text:p text:style-name="al">
            <text:span text:style-name="nadrukvet">Beschrijving</text:span>
          </text:p>
            <text:p text:style-name="al"/>
            <text:p text:style-name="al">Opleggen maatwerkvoorschriften (geluid) op grond van Activiteitenbesluit.</text:p>
            <text:p text:style-name="al"/>
            <text:p text:style-name="al">
            <text:span text:style-name="nadrukvet">Procedure</text:span>
          </text:p>
            <text:p text:style-name="al"/>
            <text:p text:style-name="al">
            <text:span text:style-name="nadrukvet">Ter inzage</text:span>
          </text:p>
            <text:p text:style-name="al">
            <text:span text:style-name="nadrukvet"/>
          </text:p>
            <text:p text:style-name="al">De stukken die betrekking hebben op deze publicatie liggen ter inzage met ingang van de dag na de publicatiedatum gedurende 6 weken in de informatiehoek (1) van het gemeentehuis.</text:p>
            <text:p text:style-name="al"/>
            <text:p text:style-name="al">
            <text:span text:style-name="nadrukvet">Zienswijzen</text:span>
          </text:p>
            <text:p text:style-name="al"/>
            <text:p text:style-name="al">Iedereen kan gedurende genoemde termijn van 6 weken schriftelijk of mondeling zienswijzen indienen bij het gemeentebestuur (2). Wij ontvangen uw zienswijze bij voorkeur schriftelijk. Voor mondelinge zienswijzen kunt u contact opnemen met team Vergunningen, tel. (077)477 97 77.</text:p>
            <text:p text:style-name="al"/>
            <text:p text:style-name="al">
            <text:span text:style-name="nadrukvet">Algemene informatie</text:span>
          </text:p>
            <text:p text:style-name="al"/>
            <text:p text:style-name="al">
            <text:span text:style-name="nadrukvet">1) Informatiehoek</text:span>
          </text:p>
            <text:p text:style-name="al"/>
            <text:p text:style-name="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al"/>
            <text:p text:style-name="al">
            <text:span text:style-name="nadrukvet">2) Bezwaarschriften/zienswijzen</text:span>
          </text:p>
            <text:p text:style-name="al"/>
            <text:p text:style-name="al">Bezwaarschriften of zienswijzen kunnen gericht worden aan: College van burgemeester en wethouders van Horst aan de Maas t.a.v. team Ruimtelijke Ordening en Vergunningen Postbus 6005 5960 AA Horst</text:p>
            <text:p text:style-name="al"/>
            <text:p text:style-name="al">
            <text:span text:style-name="nadrukvet">3) Afdeling bestuursrechtspraak van de Raad van State</text:span>
          </text:p>
            <text:p text:style-name="al"/>
            <text:p text:style-name="al">Postbus 20019, 2500 EA 's-Gravenhage. Tel.: (070) 426 44 26. Internet: www.raadvanstate.nl.</text:p>
            <text:p text:style-name="al"/>
            <text:p text:style-name="al">
            <text:span text:style-name="nadrukvet">4) Rechtbank Limburg</text:span>
          </text:p>
            <text:p text:style-name="al"/>
            <text:p text:style-name="al">Postbus 950, 6040 AZ Roermond. Tel.: (088) 361 22 22. Internet: www.rechtspraak.nl.</text:p>
            <text:p text:style-name="al"/>
            <text:p text:style-name="al">
            <text:span text:style-name="nadrukvet">5) Gedeputeerde Staten van Limburg</text:span>
          </text:p>
            <text:p text:style-name="al"/>
            <text:p text:style-name="al">Postbus 5700, 6202 MA Maastricht.</text:p>
            <text:p text:style-name="al"/>
            <text:p text:style-name="al">
            <text:span text:style-name="nadrukvet">Meer informatie</text:span>
          </text:p>
            <text:p text:style-name="al"/>
            <text:p text:style-name="al">Voor meer informatie kunt u ook terecht bij de behandelende afdeling, tel. (077)477 97 77.</text:p>
            <text:p text:style-name="al"/>
            <text:p text:style-name="al">
            <text:span text:style-name="nadrukvet">Email geen rechtsgeldige correspondentie</text:span>
          </text:p>
            <text:p text:style-name="al"/>
            <text:p text:style-name="al">Houdt u er rekening mee dat officiële reacties op procedures ondertekend moeten worden en daarom niet per email ingestuurd kunnen word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108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8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8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Sevenum, Maarten de Vriesstraat 3, ontwerpbesluit opleggen maatwerkvoorschriften activiteitenbesluit (28-03-2023)</meta:user-defined>
    <meta:user-defined meta:name="DCTERMS.W3CDTF/DCTERMS.available">2023-03-31</meta:user-defined>
    <meta:user-defined meta:name="OVERHEIDop.externeBijlage">A20230328_Ontwerpbesluit_maatwerkvoorschriften.pdf|exb-2023-16063</meta:user-defined>
    <meta:user-defined meta:name="OVERHEIDop.externeBijlage">ABijlage a_Nieuwbouw-bedrijfsgebouw-aanvraag.pdf|exb-2023-16064</meta:user-defined>
    <meta:user-defined meta:name="OVERHEIDop.externeBijlage">ABijlage b_Toelichting AB 20201210105219241-B.pdf|exb-2023-16065</meta:user-defined>
    <meta:user-defined meta:name="OVERHEIDop.externeBijlage">ABijlage c_U-4419-S06_C.pdf|exb-2023-16066</meta:user-defined>
    <meta:user-defined meta:name="OVERHEIDop.externeBijlage">Abijlage d_U-4419-P01_E.pdf|exb-2023-16067</meta:user-defined>
    <meta:user-defined meta:name="OVERHEIDop.externeBijlage">ABijlage e_U-4419-P02_G gescand.pdf|exb-2023-16068</meta:user-defined>
    <meta:user-defined meta:name="OVERHEIDop.externeBijlage">ABijlage f_U-4419-P03_F gescand.pdf|exb-2023-16069</meta:user-defined>
    <meta:user-defined meta:name="OVERHEIDop.externeBijlage">ABijlage g_MW november 2020 rapportage gescand.pdf|exb-2023-16070</meta:user-defined>
    <meta:user-defined meta:name="OVERHEIDop.externeBijlage">ABijlage h_ april 2020 Rapportage gescand.pdf|exb-2023-16071</meta:user-defined>
    <meta:user-defined meta:name="DCTERMS.W3CDTF/OVERHEIDop.jaargang">2023</meta:user-defined>
    <meta:user-defined meta:name="OVERHEIDop.publicationIssue">141080</meta:user-defined>
    <meta:user-defined meta:name="OVERHEIDop.GmbID/DC.identifier">gmb-2023-141080</meta:user-defined>
    <meta:user-defined meta:name="OVERHEIDop.versieInformatie"/>
  </office:meta>
</office:document-meta>
</file>