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Slobbegorsedijk 30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lobbegorsedijk 30, Heijningen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23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0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</meta:user-defined>
    <meta:user-defined meta:name="DCTERMS.abstract">Gemeente Moerdijk - verleend - omgevingsvergunning - vergroten van een woning - Slobbegorsedijk 30, Heijnin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Slobbegorsedijk 30, Heijnin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73</meta:user-defined>
    <meta:user-defined meta:name="OVERHEIDop.GmbID/DC.identifier">gmb-2023-141073</meta:user-defined>
    <meta:user-defined meta:name="OVERHEIDop.versieInformatie"/>
  </office:meta>
</office:document-meta>
</file>