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 Verlengde Stellingweg, mastaanpassingen en diverse 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8 maart 2023</text:p>
            <text:p text:style-name="common-al">Ons kenmerk:2022omg0576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107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ing beslistermijn besluit omgevingsvergunning: Verlengde Stellingweg, mastaanpassingen en diverse werkzaamheden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70</meta:user-defined>
    <meta:user-defined meta:name="OVERHEIDop.GmbID/DC.identifier">gmb-2023-141070</meta:user-defined>
    <meta:user-defined meta:name="OVERHEIDop.versieInformatie"/>
  </office:meta>
</office:document-meta>
</file>