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Oranjeweek, 22-27 april, Nieuwkoop, Reghthuysplein-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-Dorpsstraat, Nieuwkoop - aanvraag is ontvangen voor het houden van de Oranjeweek van 22 t/m 27 april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05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 Oranjeweek, 22-27 april, Nieuwkoop, Reghthuysplein-Dorpsstraa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51</meta:user-defined>
    <meta:user-defined meta:name="OVERHEIDop.GmbID/DC.identifier">gmb-2023-141051</meta:user-defined>
    <meta:user-defined meta:name="OVERHEIDop.versieInformatie"/>
  </office:meta>
</office:document-meta>
</file>