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khof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(verlenging), Valkhof 97-217, 17-01-2023 t/m 31-03-2023, Locatie: Valkhof 97</text:p>
            <text:p text:style-name="common-al">Looptijd :17-01-2023 t/m 31-03-2023</text:p>
            <text:p text:style-name="common-al">Verzonden naar aanvrager op: 09-01-2023</text:p>
            <text:p text:style-name="common-al">Kenmerk gemeente: Z/23/2118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87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787</meta:user-defined>
    <meta:user-defined meta:name="DCTERMS.abstract">TVM (verlenging), Valkhof 97-217, 17-01-2023 t/m 31-03-2023, Valkhof 97</meta:user-defined>
    <dc:language>nl</dc:language>
    <meta:user-defined meta:name="OVERHEIDop.locatietype/OVERHEIDop.gebiedsmarkering">Punt</meta:user-defined>
    <meta:user-defined meta:name="DC.title">Besluit apv vergunning Verleend Valkhof 97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105</meta:user-defined>
    <meta:user-defined meta:name="OVERHEIDop.GmbID/DC.identifier">gmb-2023-14105</meta:user-defined>
    <meta:user-defined meta:name="OVERHEIDop.versieInformatie"/>
  </office:meta>
</office:document-meta>
</file>