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ten behoeve van een Mobiel Media Lab van de politie aan het Westeinde in Vriezenveen ( tussen Bakkerij de Kraai en Hema) op 06 april 2023, zaaknummer TR-Z2023-0005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 tussen Bakkerij de Kraai en Hema) te Vriezenveen </text:p>
            <text:p text:style-name="common-al">
            <text:span text:style-name="nadrukvet">Wat:</text:span> tijdelijke standplaatsvergunning ten behoeve van een  Mobiel Media Lab van de politie met als doel de inwoners te informeren</text:p>
            <text:p text:style-name="common-al">
            <text:span text:style-name="nadrukvet">Wanneer:</text:span> 06-04-2023 vanaf 08:00 uur tot 21:00 uur </text:p>
            <text:p text:style-name="common-al">
            <text:span text:style-name="nadrukvet">Verzonden:29-03-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04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4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4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572</meta:user-defined>
    <meta:user-defined meta:name="DCTERMS.abstract">aanvragen van een standplaatsvergunning voor het Mobiel Media Lab van de politie met als doel de inwoners te infor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innemen van een tijdelijke standplaats ten behoeve van een Mobiel Media Lab van de politie aan het Westeinde in Vriezenveen ( tussen Bakkerij de Kraai en Hema) op 06 april 2023, zaaknummer TR-Z2023-000572.</meta:user-defined>
    <meta:user-defined meta:name="DCTERMS.W3CDTF/DCTERMS.available">2023-03-31</meta:user-defined>
    <meta:user-defined meta:name="DCTERMS.W3CDTF/OVERHEIDop.jaargang">2023</meta:user-defined>
    <meta:user-defined meta:name="OVERHEIDop.publicationIssue">141048</meta:user-defined>
    <meta:user-defined meta:name="OVERHEIDop.GmbID/DC.identifier">gmb-2023-141048</meta:user-defined>
    <meta:user-defined meta:name="OVERHEIDop.versieInformatie"/>
  </office:meta>
</office:document-meta>
</file>