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genda Commissievergadering op dinsdag 4 april 2023</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4 april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T. Soppe</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Wensbeeld Holwert Midden </text:p>
              </text:list-item>
              <text:list-item text:style-override="id1-3-2-1-1-9-6">
                <text:number>6.</text:number>
                <text:p text:style-name="al">Raadsvoorstel noodfonds energiekosten (sport)verenigingen, buitenzwembaden en dorpshuizen</text:p>
              </text:list-item>
              <text:list-item text:style-override="id1-3-2-1-1-9-7">
                <text:number>7.</text:number>
                <text:p text:style-name="al">Raadsvoorstel Maatwerkfonds vaste lasten verlengen</text:p>
              </text:list-item>
              <text:list-item text:style-override="id1-3-2-1-1-9-8">
                <text:number>8.</text:number>
                <text:p text:style-name="al">Brief college van burgemeester en wethouders, verzonden 9 maart 2023, inzake themabijeenkomst en opiniërende behandeling Omgevingsvisie Coevorden</text:p>
              </text:list-item>
              <text:list-item text:style-override="id1-3-2-1-1-9-9">
                <text:number>9.</text:number>
                <text:p text:style-name="al">Brief college van burgemeester en wethouders, verzonden 22 maart 2023, inzake startnotitie WMO-visie</text:p>
              </text:list-item>
              <text:list-item text:style-override="id1-3-2-1-1-9-10">
                <text:number>10.</text:number>
                <text:p text:style-name="al">Brief college van burgemeester en wethouders, verzonden 19 januari 2023, inzake haalbaarheidsonderzoek internationaal MBO (agendering op verzoek mevrouw M. Nijenbanning, PvdA): <text:span text:style-name="nadrukcur">Graag zouden wij als PvdA de stukken van het Internationaal MBO willen agenderen. Wij vinden dat de moeite en tijd die het onderzoek heeft gevraagd teniet wordt gedaan door de brief af te handelen. Wij hebben in eerdere vergaderingen steeds gehamerd op het belang van het Internationaal mbo in combinatie met het VO in Coevorden. Wij hebben dan ook nog wel een aantal vragen hierover en willen ook graag de rest van de raad hierover horen.</text:span></text:p>
              </text:list-item>
              <text:list-item text:style-override="id1-3-2-1-1-9-11">
                <text:number>11.</text:number>
                <text:p text:style-name="al">Brief college van burgemeester en wethouders, verzonden 1 februari 2023, inzake Jaarverslag Leerplicht Coevorden 2021-2022 (agendering op verzoek van mw. S. Katerberg (CDA) en de heer M. Blanken (PvdA)</text:p>
              </text:list-item>
              <text:list-item text:style-override="id1-3-2-1-1-9-12">
                <text:number>12.</text:number>
                <text:p text:style-name="al">Lijst toezeggingen</text:p>
              </text:list-item>
              <text:list-item text:style-override="id1-3-2-1-1-9-13">
                <text:number>13.</text:number>
                <text:p text:style-name="al">Lijst moties </text:p>
              </text:list-item>
              <text:list-item text:style-override="id1-3-2-1-1-9-14">
                <text:number>14.</text:number>
                <text:p text:style-name="al">Vaststelling verslag commissie van 7 maart 2023. </text:p>
              </text:list-item>
              <text:list-item text:style-override="id1-3-2-1-1-9-15">
                <text:number>15.</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4 april 2023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10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Agenda Commissievergadering op dinsdag 4 april 2023</meta:user-defined>
    <meta:user-defined meta:name="DCTERMS.W3CDTF/DCTERMS.available">2023-04-03</meta:user-defined>
    <meta:user-defined meta:name="DCTERMS.W3CDTF/OVERHEIDop.jaargang">2023</meta:user-defined>
    <meta:user-defined meta:name="OVERHEIDop.publicationIssue">141040</meta:user-defined>
    <meta:user-defined meta:name="OVERHEIDop.GmbID/DC.identifier">gmb-2023-141040</meta:user-defined>
    <meta:user-defined meta:name="OVERHEIDop.versieInformatie"/>
  </office:meta>
</office:document-meta>
</file>