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Pluim-es 100</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text:span text:style-name="nadrukvet">Pluim-es 100</text:span>, te verkopen aan de eigenaren van dit adres. Het gaat om een stuk grond met perceelnummer C 8484, grootte ongeveer 32 m2.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103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3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3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Pluim-es 100</meta:user-defined>
    <meta:user-defined meta:name="DCTERMS.W3CDTF/DCTERMS.available">2023-03-31</meta:user-defined>
    <meta:user-defined meta:name="DCTERMS.W3CDTF/OVERHEIDop.jaargang">2023</meta:user-defined>
    <meta:user-defined meta:name="OVERHEIDop.publicationIssue">141039</meta:user-defined>
    <meta:user-defined meta:name="OVERHEIDop.GmbID/DC.identifier">gmb-2023-141039</meta:user-defined>
    <meta:user-defined meta:name="OVERHEIDop.versieInformatie"/>
  </office:meta>
</office:document-meta>
</file>