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: 7573627, Rijksstraatweg 39 2645BT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het vestigen van een BSO in een indoor speeltuin </text:p>
            <text:p text:style-name="common-al">OLO-nummer: 7573627</text:p>
            <text:p text:style-name="common-al">Locatie: Rijksstraatweg 39 2645BT Delfgauw</text:p>
            <text:p text:style-name="common-al">Datum ontvangst: 07-02-2023</text:p>
            <text:p text:style-name="common-al"/>
            <text:p text:style-name="last-al">Reden publicatie: Wabo artikel 3.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41036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036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036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4504</meta:user-defined>
    <meta:user-defined meta:name="DCTERMS.abstract">het vestigen van een BSO in een indoor speeltuin</meta:user-defined>
    <dc:language>nl</dc:language>
    <meta:user-defined meta:name="OVERHEIDop.locatietype/OVERHEIDop.gebiedsmarkering">Punt</meta:user-defined>
    <meta:user-defined meta:name="DC.title">Verlenging beslistermijn omgevingsvergunning: 7573627, Rijksstraatweg 39 2645BT Delfgauw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1036</meta:user-defined>
    <meta:user-defined meta:name="OVERHEIDop.GmbID/DC.identifier">gmb-2023-141036</meta:user-defined>
    <meta:user-defined meta:name="OVERHEIDop.versieInformatie"/>
  </office:meta>
</office:document-meta>
</file>