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indelen appartementen, Langebrug 32C 2311TM Leiden, Breestraat 113 2311CL Leiden, Langebrug 32B 2311TM Leiden, Langebrug 32D 2311T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78275</text:p>
            <text:p text:style-name="common-al">Ingekomen: 22-12-2022 00:00</text:p>
            <text:p text:style-name="common-al">Datum besluit: 28-03-2023</text:p>
            <text:p text:style-name="common-al">Locatie: Langebrug 32C 2311TM Leiden, Breestraat 113 2311CL Leiden, Langebrug 32B 2311TM Leiden, Langebrug 32D 2311TM Leiden</text:p>
            <text:p text:style-name="common-al">Projectomschrijving: herindelen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82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102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2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2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78275</meta:user-defined>
    <meta:user-defined meta:name="DCTERMS.abstract">herindelen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rindelen appartementen, Langebrug 32C 2311TM Leiden, Breestraat 113 2311CL Leiden, Langebrug 32B 2311TM Leiden, Langebrug 32D 2311TM Leiden</meta:user-defined>
    <meta:user-defined meta:name="DCTERMS.W3CDTF/DCTERMS.available">2023-04-06</meta:user-defined>
    <meta:user-defined meta:name="DCTERMS.W3CDTF/OVERHEIDop.jaargang">2023</meta:user-defined>
    <meta:user-defined meta:name="OVERHEIDop.externeBijlage">LEIDEN_202212_GFO_ZAKEN_796633_7210999_16717200...|exb-2023-16039</meta:user-defined>
    <meta:user-defined meta:name="OVERHEIDop.externeBijlage">LEIDEN_202303_GFO_ZAKEN_796633_Z223478275_Plant...|exb-2023-16040</meta:user-defined>
    <meta:user-defined meta:name="OVERHEIDop.externeBijlage">LEIDEN_202303_GFO_ZAKEN_796633_Z223478275_Bouwh...|exb-2023-16041</meta:user-defined>
    <meta:user-defined meta:name="OVERHEIDop.externeBijlage">LEIDEN_202303_GFO_ZAKEN_796633_Z223478275_bouwh...|exb-2023-16042</meta:user-defined>
    <meta:user-defined meta:name="OVERHEIDop.externeBijlage">LEIDEN_202303_GFO_ZAKEN_796633_Z223478275_Teken...|exb-2023-16043</meta:user-defined>
    <meta:user-defined meta:name="OVERHEIDop.externeBijlage">LEIDEN_202303_GFO_ZAKEN_796633_Z223478275_Details|exb-2023-16044</meta:user-defined>
    <meta:user-defined meta:name="OVERHEIDop.externeBijlage">LEIDEN_202303_GFO_ZAKEN_796633_Z223478275_Aanvr...|exb-2023-16045</meta:user-defined>
    <meta:user-defined meta:name="OVERHEIDop.externeBijlage">LEIDEN_202303_GFO_ZAKEN_796633_Z223478275_Fotob...|exb-2023-16046</meta:user-defined>
    <meta:user-defined meta:name="OVERHEIDop.externeBijlage">LEIDEN_202303_GFO_ZAKEN_796633_Z223478275_Fotob...|exb-2023-16047</meta:user-defined>
    <meta:user-defined meta:name="OVERHEIDop.externeBijlage">LEIDEN_202303_GFO_ZAKEN_796633_Z223478275_Princ...|exb-2023-16048</meta:user-defined>
    <meta:user-defined meta:name="OVERHEIDop.externeBijlage">LEIDEN_202303_GFO_ZAKEN_796633_Z223478275_Princ...|exb-2023-16049</meta:user-defined>
    <meta:user-defined meta:name="OVERHEIDop.externeBijlage">LEIDEN_202303_GFO_ZAKEN_796633_Z223478275_Princ...|exb-2023-16050</meta:user-defined>
    <meta:user-defined meta:name="OVERHEIDop.externeBijlage">LEIDEN_202303_GFO_ZAKEN_796633_Z223478275_Nieuw...|exb-2023-16051</meta:user-defined>
    <meta:user-defined meta:name="OVERHEIDop.externeBijlage">LEIDEN_202303_GFO_ZAKEN_796633_Z223478275_Teken...|exb-2023-16052</meta:user-defined>
    <meta:user-defined meta:name="OVERHEIDop.externeBijlage">LEIDEN_202303_GFO_ZAKEN_796633_Z223478275_RAPPO...|exb-2023-16053</meta:user-defined>
    <meta:user-defined meta:name="OVERHEIDop.publicationIssue">141026</meta:user-defined>
    <meta:user-defined meta:name="OVERHEIDop.GmbID/DC.identifier">gmb-2023-141026</meta:user-defined>
    <meta:user-defined meta:name="OVERHEIDop.versieInformatie"/>
  </office:meta>
</office:document-meta>
</file>