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voor woningen aan de Philips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een nieuwe woning aan de Philipsstraat in Doetinchem (plan Saronix).</text:p>
            <text:p text:style-name="common-al">Het bouwplan is akoestisch onderzocht en hieruit is gebleken dat de geluidbelasting vanwege het wegverkeerslawaai van de Keppelseweg op de gevel van een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Philipsstraat ong. – 2022’. </text:p>
            <text:p text:style-name="common-al"/>
            <text:p text:style-name="common-al">Van 13 april tot en met 24 mei 2023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last-al">Voor informatie over dit besluit kunt u contact opnemen met de Gemeentewinkel, tel. (0314) 377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10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 geluid voor woningen aan de Philipsstraat in Doetinchem</meta:user-defined>
    <meta:user-defined meta:name="DCTERMS.W3CDTF/DCTERMS.available">2023-04-13</meta:user-defined>
    <meta:user-defined meta:name="DCTERMS.W3CDTF/OVERHEIDop.jaargang">2023</meta:user-defined>
    <meta:user-defined meta:name="OVERHEIDop.publicationIssue">141023</meta:user-defined>
    <meta:user-defined meta:name="OVERHEIDop.GmbID/DC.identifier">gmb-2023-141023</meta:user-defined>
    <meta:user-defined meta:name="OVERHEIDop.versieInformatie"/>
  </office:meta>
</office:document-meta>
</file>