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rechtswege verleend milieuneutraal veranderen - Ambachtsweg 6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twijk op 29 maart 2023 van rechtswege een omgevingsvergunning milieuneutraal veranderen verleend aan SAG Alutech Nederland B.V. voor een inrichting gelegen aan Ambachtsweg 6 in Katwijk, omdat de beslistermijn is verstreken.</text:p>
            <text:p text:style-name="common-al">De verandering gaat over het plaatsen van een tweetal slijpcabines met dakdoorvo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Katwijk. Dat doet u met een brief, ook wel een bezwaarschrift genoemd. Deze brief stuurt u binnen zes weken na de dag dat deze beschikking bekend is gemaakt.</text:p>
            <text:p text:style-name="common-al">U schrijft in uw brief:</text:p>
            <text:p text:style-name="common-al"/>
            <text:list text:style-name="id1-3-2-1-1-7">
              <text:list-item text:style-override="id1-3-2-1-1-7-1">
                <text:number>1.</text:number>
                <text:p text:style-name="al">uw naam en adres</text:p>
              </text:list-item>
              <text:list-item text:style-override="id1-3-2-1-1-7-2">
                <text:number>2.</text:number>
                <text:p text:style-name="al">de datum waarop u de brief stuurt</text:p>
              </text:list-item>
              <text:list-item text:style-override="id1-3-2-1-1-7-3">
                <text:number>3.</text:number>
                <text:p text:style-name="al">het zaaknummer</text:p>
              </text:list-item>
              <text:list-item text:style-override="id1-3-2-1-1-7-4">
                <text:number>4.</text:number>
                <text:p text:style-name="al">waar u het niet mee eens bent en waarom</text:p>
              </text:list-item>
              <text:list-item text:style-override="id1-3-2-1-1-7-5">
                <text:number>5.</text:number>
                <text:p text:style-name="al">uw handtekening</text:p>
              </text:list-item>
            </text:list>
            <text:p text:style-name="common-al">U stuurt uw brief op één van de volgende manieren:</text:p>
            <text:list text:style-name="id1-3-2-1-1-9">
              <text:list-item text:style-override="id1-3-2-1-1-9-1">
                <text:number>1.</text:number>
                <text:p text:style-name="al">per e-mail: bezwaarschrift@odwh.nl<text:span text:style-name="nadrukvet">of</text:span></text:p>
              </text:list-item>
              <text:list-item text:style-override="id1-3-2-1-1-9-2">
                <text:number>2.</text:number>
                <text:p text:style-name="al">per post: Omgevingsdienst West-Holland Postbus 159 2300 AD LEIDEN</text:p>
              </text:list-item>
            </text:list>
            <text:p text:style-name="common-al">U kunt uw brief niet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t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1548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10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482</meta:user-defined>
    <meta:user-defined meta:name="DCTERMS.abstract">het betreft het plaatsen van een tweetal slijpcabines met dakdoorvoer</meta:user-defined>
    <dc:language>nl</dc:language>
    <meta:user-defined meta:name="OVERHEIDop.locatietype/OVERHEIDop.gebiedsmarkering">Adres</meta:user-defined>
    <meta:user-defined meta:name="DC.title">Besluit van rechtswege verleend milieuneutraal veranderen - Ambachtsweg 6 in Katwijk</meta:user-defined>
    <meta:user-defined meta:name="DCTERMS.W3CDTF/DCTERMS.available">2023-04-06</meta:user-defined>
    <meta:user-defined meta:name="DCTERMS.W3CDTF/OVERHEIDop.jaargang">2023</meta:user-defined>
    <meta:user-defined meta:name="OVERHEIDop.publicationIssue">141022</meta:user-defined>
    <meta:user-defined meta:name="OVERHEIDop.GmbID/DC.identifier">gmb-2023-141022</meta:user-defined>
    <meta:user-defined meta:name="OVERHEIDop.versieInformatie"/>
  </office:meta>
</office:document-meta>
</file>