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Verlengde Kerkweg 1,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Verlengde kerkwerg 1 (1687CC) in Wognum, het wijzigen van het bedrijf door het vervangen van het gasdruk meet- en regelinstallatie. 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0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86766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Verlengde Kerkweg 1, Wognu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08</meta:user-defined>
    <meta:user-defined meta:name="OVERHEIDop.GmbID/DC.identifier">gmb-2023-141008</meta:user-defined>
    <meta:user-defined meta:name="OVERHEIDop.versieInformatie"/>
  </office:meta>
</office:document-meta>
</file>