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9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Z/23/203898 / W2023-0073 voor een omgevingsvergunning betreffende het verbreden van de inrit op locatie Dorpsweg 93 te Sommelsdij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00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weg 93 te Sommelsd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1004</meta:user-defined>
    <meta:user-defined meta:name="OVERHEIDop.GmbID/DC.identifier">gmb-2023-141004</meta:user-defined>
    <meta:user-defined meta:name="OVERHEIDop.versieInformatie"/>
  </office:meta>
</office:document-meta>
</file>