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Sani Zutphen, Turfstraat 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9 maart 2023 is aan Sani Zutphen, Turfstraat 4 Zutphen een gewijzigde exploitatievergunning horeca verleend in verband met het plaatsen van een seizoensterras voor het pand Turfstraat 9 in Zutphen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0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Sani Zutphen, Turfstraat 4 Zutph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03</meta:user-defined>
    <meta:user-defined meta:name="OVERHEIDop.GmbID/DC.identifier">gmb-2023-141003</meta:user-defined>
    <meta:user-defined meta:name="OVERHEIDop.versieInformatie"/>
  </office:meta>
</office:document-meta>
</file>