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Overspoor 59,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M. Kluft Holding BV, Overspoor 59 (1688JH) in Nibbixwoud, het oprichten van een bedrijf voor het opslaan en verwerken van bouwmaterialen. 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00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0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0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.364659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Overspoor 59, Nibbixwou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02</meta:user-defined>
    <meta:user-defined meta:name="OVERHEIDop.GmbID/DC.identifier">gmb-2023-141002</meta:user-defined>
    <meta:user-defined meta:name="OVERHEIDop.versieInformatie"/>
  </office:meta>
</office:document-meta>
</file>