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office:automatic-styles>
  <office:body>
    <office:text>
      <text:p text:style-name="new_page_staatscourant"/>
      <text:p text:style-name="single-kop-titel">Wijziging Beleidsregels toetsen melding uitweg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list text:style-name="id1-3-2-1-1-4">
              <text:list-item text:style-override="id1-3-2-1-1-4-1">
                <text:number>-</text:number>
                <text:p text:style-name="al">de huidige criteria voor de maximale breedte van een uitweg geen onderscheid maken tussen woonwijken en bedrijventerreinen;</text:p>
              </text:list-item>
              <text:list-item text:style-override="id1-3-2-1-1-4-2">
                <text:number>-</text:number>
                <text:p text:style-name="al">het gewenst is deze criteria aan te passen zodat maatwerk geleverd kan worden;</text:p>
              </text:list-item>
              <text:list-item text:style-override="id1-3-2-1-1-4-3">
                <text:number>-</text:number>
                <text:p text:style-name="al">het gewenst is om te bepalen dat de toestemming voor het aanleggen van een uitweg kan worden ingetrokken. </text:p>
              </text:list-item>
            </text:list>
            <text:p text:style-name="al"/>
            <text:p text:style-name="al">BESLUITEN</text:p>
            <text:p text:style-name="al"/>
            <text:p text:style-name="al">vast te stellen <text:span text:style-name="nadrukvet">de wijziging van de Beleidsregels toetsen melding uitweg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De Beleidsregels toetsen melden uitweg gemeente Roosendaal wordt gewijzigd als volgt:</text:p>
            <text:p text:style-name="al"/>
            <text:p text:style-name="al">Onderstaande artikelen worden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Breedte en herkenbaarheid van de uitrit.</text:span>
                    </text:p>
                    <text:p text:style-name="table_al">De uitrit in woonwijken heeft een breedte van maximaal vier meter.</text:p>
                    <text:p text:style-name="table_al">De uitrit op bedrijventerreinen heeft een breedte van maximaal vijftien meter.</text:p>
                    <text:p text:style-name="table_al">Alleen in zeer bijzondere situaties kan van deze maatvoering worden afgeweken.</text:p>
                    <text:p text:style-name="table_al">In uitzonderlijke situaties, buiten de bebouwde kom waarbij de rijbaan niet breed genoeg is, kan tegenover de uitweg de berm plaatselijk worden verhard op kosten van de aanvrager.</text:p>
                    <text:p text:style-name="table_al">De uitweg moet voldoende herkenbaar zijn als eigen niet openbare oprit. In situaties waarbij het niet duidelijk is hoe de voorrang is geregeld, kan aanvullende bebording en markering in de openbare ruimte worden geëist op kosten van de aanvr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10. Inwerkingtreding</text:span>
                    </text:p>
                    <text:p text:style-name="table_al">Deze beleidsregel treedt in werking op dezelfde dag dat de wijzigingsverordening van de APV 2021 in werking treedt.</text:p>
                    <text:p text:style-name="table_al">
                      <text:span text:style-name="nadrukvet">Artikel 11: intrekking “spelregels voor het verlenen van een uitwegvergunning”</text:span>
                    </text:p>
                    <text:p text:style-name="table_al">Deze beleidsregels vervangen de “spelregels voor het verlenen van een uitwegvergunning”” zoals vastgesteld op 5 januari 2016.</text:p>
                    <text:p text:style-name="table_al">
                      <text:span text:style-name="nadrukvet">Artikel 12 Citeertitel</text:span>
                    </text:p>
                    <text:p text:style-name="table_al">Deze beleidsregel kan worden aangehaald als: “Beleidsregels toetsen melding uitweg gemeente Roosendaal”.</text:p>
                    <text:p text:style-name="table_al"/>
                  </table:table-cell>
                  <table:table-cell table:style-name="cell_frame_all" table:number-rows-spanned="1" table:number-columns-spanned="1">
                    <text:p text:style-name="table_al">
                      <text:span text:style-name="nadrukvet">Artikel 3: Breedte en herkenbaarheid van de uitrit.</text:span>
                    </text:p>
                    <text:p text:style-name="table_al">
                      <text:span text:style-name="nadrukvet">De uitrit van particulieren binnen de bebouwde kom heeft een breedte van maximaal vier meter.</text:span>
                    </text:p>
                    <text:p text:style-name="table_al">
                      <text:span text:style-name="nadrukvet">De uitrit van bedrijven en instellingen binnen de bebouwde kom, niet zijnde </text:span>
                      <text:span text:style-name="nadrukvet">aan huis gebonden beroepen, heeft een breedte van maximaal vijftien meter. </text:span>
                    </text:p>
                    <text:p text:style-name="table_al">
                      <text:span text:style-name="nadrukvet">De uitrit buiten de bebouwde kom heeft een breedte van maximaal vijftien meter.</text:span>
                    </text:p>
                    <text:p text:style-name="table_al">Alleen in zeer bijzondere situaties kan van deze maatvoering worden afgeweken.</text:p>
                    <text:p text:style-name="table_al">In uitzonderlijke situaties, buiten de bebouwde kom waarbij de rijbaan niet breed genoeg is, kan tegenover de uitweg de berm plaatselijk worden verhard op kosten van de aanvrager.</text:p>
                    <text:p text:style-name="table_al">De uitweg moet voldoende herkenbaar zijn als eigen niet openbare oprit. In situaties waarbij het niet duidelijk is hoe de voorrang is geregeld, kan aanvullende bebording en markering in de openbare ruimte worden geëist op kosten van de aanvrager.</text:p>
                    <text:p text:style-name="table_al"/>
                    <text:p text:style-name="table_al">
                      <text:span text:style-name="nadrukvet">Artikel 10: Intrekken toestemming</text:span>
                    </text:p>
                    <text:p text:style-name="table_al">
                      <text:span text:style-name="nadrukvet">Indien de uitweg nog niet is aangelegd en artikel 2:12 van de Algemene plaatselijke verordening, deze beleidsregel of de inrichting van het openbaar gebied wijzigt, kunnen burgemeester en wethouders de toestemming intrekken. </text:span>
                    </text:p>
                    <text:p text:style-name="table_al"/>
                    <text:p text:style-name="table_al"/>
                    <text:p text:style-name="table_al">
                      <text:span text:style-name="nadrukvet">Artikel 11. Inwerkingtreding</text:span>
                    </text:p>
                    <text:p text:style-name="table_al">Deze beleidsregel treedt in werking op dezelfde dag dat de wijzigingsverordening van de APV 2021 in werking treedt.</text:p>
                    <text:p text:style-name="table_al">
                      <text:span text:style-name="nadrukvet">Artikel 12: intrekking “spelregels voor het verlenen van een uitwegvergunning”</text:span>
                    </text:p>
                    <text:p text:style-name="table_al">Deze beleidsregels vervangen de “spelregels voor het verlenen van een uitwegvergunning”” zoals vastgesteld op 5 januari 2016.</text:p>
                    <text:p text:style-name="table_al">
                      <text:span text:style-name="nadrukvet">Artikel 13 Citeertitel</text:span>
                    </text:p>
                    <text:p text:style-name="table_al">Deze beleidsregel kan worden aangehaald als: “Beleidsregels toetsen melding uitweg gemeente Roosenda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28 maart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00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0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0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https://lokaleregelgeving.overheid.nl/CVDR396875/5</meta:user-defined>
    <meta:user-defined meta:name="OVERHEIDop.referentienummer">446556</meta:user-defined>
    <meta:user-defined meta:name="DCTERMS.alternative">Beleidsregels toetsen melding uitweg gemeente Roosendaal</meta:user-defined>
    <dc:language>nl</dc:language>
    <meta:user-defined meta:name="OVERHEIDop.locatietype/OVERHEIDop.gebiedsmarkering">Gemeente</meta:user-defined>
    <meta:user-defined meta:name="DC.title">Beleidsregels toetsen melding uitweg gemeente Roosendaal</meta:user-defined>
    <meta:user-defined meta:name="DCTERMS.W3CDTF/DCTERMS.available">2023-03-31</meta:user-defined>
    <meta:user-defined meta:name="DCTERMS.W3CDTF/OVERHEIDop.jaargang">2023</meta:user-defined>
    <meta:user-defined meta:name="OVERHEIDop.publicationIssue">141001</meta:user-defined>
    <meta:user-defined meta:name="OVERHEIDop.betreftRegeling">CVDR667152_2</meta:user-defined>
    <meta:user-defined meta:name="xs:date/OVERHEIDop.startdatum">2023-04-03</meta:user-defined>
    <meta:user-defined meta:name="OVERHEIDop.GmbID/DC.identifier">gmb-2023-141001</meta:user-defined>
    <meta:user-defined meta:name="OVERHEIDop.versieInformatie"/>
  </office:meta>
</office:document-meta>
</file>