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 (Perceel 866 en 870 G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2022-02166 voor een omgevingsvergunning op locatie Zuiddijk 3 (Perceel 866 en 870 G)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3 (Perceel 866 en 870 G) in Maas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10</meta:user-defined>
    <meta:user-defined meta:name="OVERHEIDop.GmbID/DC.identifier">gmb-2023-1410</meta:user-defined>
    <meta:user-defined meta:name="OVERHEIDop.versieInformatie"/>
  </office:meta>
</office:document-meta>
</file>