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aarmarkt op 26 augustus 2023 - Aldringastraat en Bloemersmastraat in Niekerk</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aanvraag ontvangen voor het organiseren van een jaarmarkt op 26 augustus 2023 op locatie Aldringastraat en Bloemersmastraat in Niekerk. De aanvraag is geregistreerd onder zaaknummer Z20230115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item text:style-override="id1-3-2-1-1-2-6">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99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9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9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jaarmarkt op 26 augustus 2023 - Aldringastraat en Bloemersmastraat in Niekerk</meta:user-defined>
    <meta:user-defined meta:name="DCTERMS.W3CDTF/DCTERMS.available">2023-03-31</meta:user-defined>
    <meta:user-defined meta:name="DCTERMS.W3CDTF/OVERHEIDop.jaargang">2023</meta:user-defined>
    <meta:user-defined meta:name="OVERHEIDop.publicationIssue">140998</meta:user-defined>
    <meta:user-defined meta:name="OVERHEIDop.GmbID/DC.identifier">gmb-2023-140998</meta:user-defined>
    <meta:user-defined meta:name="OVERHEIDop.versieInformatie"/>
  </office:meta>
</office:document-meta>
</file>