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Rooseveltstraat 67 2321CT Leiden, Rooseveltstraat 65 2321CT Leiden, [LDN01B03208]Straatnaam Leiden B 3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344</text:p>
            <text:p text:style-name="common-al">Ingekomen: 28-03-2023 00:00</text:p>
            <text:p text:style-name="common-al">Locatie: Rooseveltstraat 67 2321CT Leiden, Rooseveltstraat 65 2321CT Leiden, [LDN01B03208]Straatnaam Leiden B 32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344" xlink:type="simple">publicatiesomgevingsvergunningen@leiden.nl</text:a> de volgende gegevens:</text:p>
            <text:p text:style-name="common-al">-het kenmerk van de aanvraag: Z/23/35123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9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1234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boom, Rooseveltstraat 67 2321CT Leiden, Rooseveltstraat 65 2321CT Leiden, [LDN01B03208]Straatnaam Leiden B 3208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92_7693213_16800086...|exb-2023-16032</meta:user-defined>
    <meta:user-defined meta:name="OVERHEIDop.publicationIssue">140993</meta:user-defined>
    <meta:user-defined meta:name="OVERHEIDop.GmbID/DC.identifier">gmb-2023-140993</meta:user-defined>
    <meta:user-defined meta:name="OVERHEIDop.versieInformatie"/>
  </office:meta>
</office:document-meta>
</file>