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Plan Zwarte Molen 2 fase 3 sectie L 1631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42 woningen</text:p>
            <text:p text:style-name="common-al"/>
            <text:p text:style-name="common-al">Verzenddatum: <text:span text:style-name="nadrukvet"><text:span text:style-name="nadrukcur">24 maart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9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met 6 weken voor de aanvraag Omgevingsvergunning Plan Zwarte Molen 2 fase 3 sectie L 1631 te Nistelro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991</meta:user-defined>
    <meta:user-defined meta:name="OVERHEIDop.GmbID/DC.identifier">gmb-2023-140991</meta:user-defined>
    <meta:user-defined meta:name="OVERHEIDop.versieInformatie"/>
  </office:meta>
</office:document-meta>
</file>