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door middel van een nokverhoging, Schepenenstraat 2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Schepenenstraat 22 in Mijdrecht met zaaknummer Z/23/225645. De gemeente geeft hiermee toestemming voor het vergroten van de woning door middel van een nokverho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64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64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9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woning door middel van een nokverhoging, Schepenenstraat 22 in Mijdrecht</meta:user-defined>
    <meta:user-defined meta:name="DCTERMS.W3CDTF/DCTERMS.available">2023-03-31</meta:user-defined>
    <meta:user-defined meta:name="DCTERMS.W3CDTF/OVERHEIDop.jaargang">2023</meta:user-defined>
    <meta:user-defined meta:name="OVERHEIDop.publicationIssue">140989</meta:user-defined>
    <meta:user-defined meta:name="OVERHEIDop.GmbID/DC.identifier">gmb-2023-140989</meta:user-defined>
    <meta:user-defined meta:name="OVERHEIDop.versieInformatie"/>
  </office:meta>
</office:document-meta>
</file>