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Lienden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de Koningsdagviering Lienden. Het evenement wordt gehouden op donderdag 27 april 2023 van 7:00 uur tot 20:00 uur aan de Dorpsstraat, Waterstraat, Dr. Van Noortstraat en Vredelustpark te Lienden (29 maart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98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20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Koningsdagviering Lienden</meta:user-defined>
    <meta:user-defined meta:name="DCTERMS.W3CDTF/DCTERMS.available">2023-03-31</meta:user-defined>
    <meta:user-defined meta:name="DCTERMS.W3CDTF/OVERHEIDop.jaargang">2023</meta:user-defined>
    <meta:user-defined meta:name="OVERHEIDop.publicationIssue">140986</meta:user-defined>
    <meta:user-defined meta:name="OVERHEIDop.GmbID/DC.identifier">gmb-2023-140986</meta:user-defined>
    <meta:user-defined meta:name="OVERHEIDop.versieInformatie"/>
  </office:meta>
</office:document-meta>
</file>