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lu-tent ivm AJOC Festival Next Generation van 16-06 t/m 18-06-2022, Molenland 6 (nabij) te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maart 2023 een omgevingsvergunning:</text:p>
            <text:list text:style-name="id1-3-2-1-1-3">
              <text:list-item text:style-override="id1-3-2-1-1-3-1">
                <text:number>•</text:number>
                <text:p text:style-name="al">Handelen in strijd met regels RO</text:p>
              </text:list-item>
            </text:list>
            <text:p text:style-name="common-al">verleend op het adres Molenland 6 (nabij) te Mijdrecht met zaaknummer Z/22/223050. De gemeente geeft hiermee toestemming voor het plaatsen alu-tent ivm AJOC Festival Next Generation van 16-06 t/m 18-06-2022.</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0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2305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2305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098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8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8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een alu-tent ivm AJOC Festival Next Generation van 16-06 t/m 18-06-2022, Molenland 6 (nabij) te Mijdrecht</meta:user-defined>
    <meta:user-defined meta:name="DCTERMS.W3CDTF/DCTERMS.available">2023-03-31</meta:user-defined>
    <meta:user-defined meta:name="DCTERMS.W3CDTF/OVERHEIDop.jaargang">2023</meta:user-defined>
    <meta:user-defined meta:name="OVERHEIDop.publicationIssue">140982</meta:user-defined>
    <meta:user-defined meta:name="OVERHEIDop.GmbID/DC.identifier">gmb-2023-140982</meta:user-defined>
    <meta:user-defined meta:name="OVERHEIDop.versieInformatie"/>
  </office:meta>
</office:document-meta>
</file>