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roenewoudseweg boven Horstertocht, het vervangen van asfalt op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aart 2023 een aanvraag omgevingsvergunning ontvangen voor het vervangen van asfalt op een brug, activiteit 2 op de locatie Groenewoudseweg boven Horstertocht. De aanvraag heeft dossiernummer 23Z0000936.</text:p>
            <text:p text:style-name="common-al"/>
            <text:p text:style-name="common-al"> Ter inzage</text:p>
            <text:p text:style-name="common-al">De stukken liggen vanaf 5 april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098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936</meta:user-defined>
    <dc:language>nl</dc:language>
    <meta:user-defined meta:name="OVERHEIDop.locatietype/OVERHEIDop.gebiedsmarkering">Punt</meta:user-defined>
    <meta:user-defined meta:name="DC.title">Gemeente Zeewolde, aanvraag omgevingsvergunning, Groenewoudseweg boven Horstertocht, het vervangen van asfalt op een bru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981</meta:user-defined>
    <meta:user-defined meta:name="OVERHEIDop.GmbID/DC.identifier">gmb-2023-140981</meta:user-defined>
    <meta:user-defined meta:name="OVERHEIDop.versieInformatie"/>
  </office:meta>
</office:document-meta>
</file>