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ter vervanging van de bestaande woning aan Weipoortseweg 79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Weipoortseweg 79 in Zoeterwoude, kadastraal bekend gemeente Zoeterwoude, sectie G, nummers 365, 521, 522 en 523</text:span>
          </text:p>
            <text:p text:style-name="common-al">Zij hebben deze aanvraag ontvangen op 24 maart 2023. De aanvraag heeft kenmerk Z23-031587 en gaat over de volgende werkzaamheden:</text:p>
            <text:list text:style-name="id1-3-2-1-1-3">
              <text:list-item text:style-override="id1-3-2-1-1-3-1">
                <text:number>A.</text:number>
                <text:p text:style-name="al">slopen van de bestaande bebouwing op de percelen kadastraal bekend gemeente Zoeterwoude, sectie G, nummers 365 en 522;</text:p>
              </text:list-item>
              <text:list-item text:style-override="id1-3-2-1-1-3-2">
                <text:number>B.</text:number>
                <text:p text:style-name="al">bouwen van een woning ter vervanging van de bestaande won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097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587</meta:user-defined>
    <dc:language>nl</dc:language>
    <meta:user-defined meta:name="OVERHEIDop.locatietype/OVERHEIDop.gebiedsmarkering">Adres</meta:user-defined>
    <meta:user-defined meta:name="DC.title">Aanvraag vergunning voor het bouwen van een woning ter vervanging van de bestaande woning aan Weipoortseweg 79 te Zoeterwou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0979</meta:user-defined>
    <meta:user-defined meta:name="OVERHEIDop.GmbID/DC.identifier">gmb-2023-140979</meta:user-defined>
    <meta:user-defined meta:name="OVERHEIDop.versieInformatie"/>
  </office:meta>
</office:document-meta>
</file>